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3.08.2021</text:p>
          </table:table-cell>
          <table:table-cell table:style-name="TableCell20">
            <text:p text:style-name="TableContents">Herbata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rzodkiewka – 5 g,</text:p>
            <text:p text:style-name="TableContents">wafel ryżowy– 7 g,</text:p>
          </table:table-cell>
          <table:table-cell table:style-name="TableCell21">
            <text:p text:style-name="TableContents">Gulasz drobiowy – 80 g,</text:p>
            <text:p text:style-name="TableContents">ryż – 100 g, + sos – 30 g,</text:p>
            <text:p text:style-name="TableContents">brukselka <text:s/>-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4.08.2021</text:p>
          </table:table-cell>
          <table:table-cell table:style-name="TableCell25">
            <text:p text:style-name="TableContents">Kakao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ogórek zielony – 5 g,</text:p>
            <text:p text:style-name="TableContents">jabłko - 25 g,</text:p>
          </table:table-cell>
          <table:table-cell table:style-name="TableCell26">
            <text:p text:style-name="TableContents">Ziemniaki <text:s/>– 150g,</text:p>
            <text:p text:style-name="TableContents">sos – 30 g,</text:p>
            <text:p text:style-name="TableContents">pałki pieczone</text:p>
            <text:p text:style-name="TableContents">z kurczaka <text:s/>– 120 g,</text:p>
            <text:p text:style-name="TableContents">kapusta biała gotowana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5.08.2021</text:p>
          </table:table-cell>
          <table:table-cell table:style-name="TableCell32">
            <text:p text:style-name="TableContents">Mlek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sałata – 5 g,</text:p>
            <text:p text:style-name="TableContents">banan <text:s/>– 40 g,</text:p>
          </table:table-cell>
          <table:table-cell table:style-name="TableCell33">
            <text:p text:style-name="TableContents">Zupa pomidorowa</text:p>
            <text:p text:style-name="TableContents">z makaronem – 200 ml,</text:p>
            <text:p text:style-name="TableContents">kiełbasa parówkowa</text:p>
            <text:p text:style-name="TableContents">na ciepło – 40 g,</text:p>
            <text:p text:style-name="TableContents">chleb żytni – 20 g,</text:p>
            <text:p text:style-name="TableContents">sok<text:s/>świeży – 100 ml,</text:p>
          </table:table-cell>
          <table:table-cell table:style-name="TableCell34">
            <text:p text:style-name="TableContents">Zboża zawierające gluten , nasiona sezamu, mle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6.08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ek smażony – 5 g,</text:p>
            <text:p text:style-name="TableContents">pomidor – 10 g,</text:p>
            <text:p text:style-name="TableContents">jabłko – 25 g,</text:p>
          </table:table-cell>
          <table:table-cell table:style-name="TableCell38">
            <text:p text:style-name="TableContents">Ziemniaki<text:s/>pure</text:p>
            <text:p text:style-name="TableContents">z koperkiem – 150 g,</text:p>
            <text:p text:style-name="TableContents">mielone smażone – 120 g,</text:p>
            <text:p text:style-name="TableContents">surówka z kapusty</text:p>
            <text:p text:style-name="TableContents">pekińskiej – 20g,</text:p>
            <text:p text:style-name="TableContents">sok jabłkowy – 100 ml,</text:p>
          </table:table-cell>
          <table:table-cell table:style-name="TableCell39">
            <text:p text:style-name="TableContents">Zboża zawierające gluten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7.08.2021</text:p>
          </table:table-cell>
          <table:table-cell table:style-name="TableCell42">
            <text:p text:style-name="TableContents">Kawa mleczns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<text:s/>almette – 5 g,</text:p>
            <text:p text:style-name="TableContents">szczypior <text:s/>– 5 g,</text:p>
            <text:p text:style-name="TableContents">marchewka – 10 g,</text:p>
          </table:table-cell>
          <table:table-cell table:style-name="TableCell43">
            <text:p text:style-name="TableContents">Ziemniaki <text:s/>– 150 g,</text:p>
            <text:p text:style-name="TableContents">sos koperkowy– 30 g,</text:p>
            <text:p text:style-name="TableContents">jajko gotowane – 40g,</text:p>
            <text:p text:style-name="TableContents">marchewka oprószana- 50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</text:span><text:span text:style-name="T47"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8-23T07:48:00Z</dc:date>
    <meta:print-date>2021-08-19T11:16:00Z</meta:print-date>
    <meta:template xlink:href="Normal" xlink:type="simple"/>
    <meta:editing-cycles>1</meta:editing-cycles>
    <meta:editing-duration>PT497580S</meta:editing-duration>
    <meta:document-statistic meta:page-count="1" meta:paragraph-count="3" meta:word-count="277" meta:character-count="1938" meta:row-count="13" meta:non-whitespace-character-count="1664"/>
  </office:meta>
</office:document-meta>
</file>