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30.08.2021</text:p>
          </table:table-cell>
          <table:table-cell table:style-name="TableCell20">
            <text:p text:style-name="TableContents">Herbata – 100 ml,</text:p>
            <text:p text:style-name="TableContents">miód – 5 g,bułka poz – 20 g,</text:p>
            <text:p text:style-name="TableContents">masło – 5 g, dżem – 10 g,</text:p>
            <text:p text:style-name="TableContents">szynka<text:s/>drobiowa – 20 g,</text:p>
            <text:p text:style-name="TableContents">ogórek zielony– 5 g,</text:p>
            <text:p text:style-name="TableContents">wafel ryżowy– 7 g,</text:p>
          </table:table-cell>
          <table:table-cell table:style-name="TableCell21">
            <text:p text:style-name="TableContents">Makaron – 100g, +</text:p>
            <text:p text:style-name="TableContents">sos pomidorowy – 30g,</text:p>
            <text:p text:style-name="TableContents">sztuka mięsa – 30 g,</text:p>
            <text:p text:style-name="TableContents">kalafior <text:s/>-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1.08.2021</text:p>
          </table:table-cell>
          <table:table-cell table:style-name="TableCell25">
            <text:p text:style-name="TableContents">Kakao – 100 ml.</text:p>
            <text:p text:style-name="TableContents">miód –5 g. chleb żytni – 20<text:s/>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sałata – 5 g,</text:p>
            <text:p text:style-name="TableContents">jabłko - 25 g,</text:p>
          </table:table-cell>
          <table:table-cell table:style-name="TableCell26">
            <text:p text:style-name="TableContents">Ziemniaki pure</text:p>
            <text:p text:style-name="TableContents">z koperkiem <text:s text:c="2"/>– 150g,</text:p>
            <text:p text:style-name="TableContents">kiełbasa smażona</text:p>
            <text:p text:style-name="TableContents">z cebulą – 50 g,</text:p>
            <text:p text:style-name="TableContents">ogórek kiszony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1.09.2021</text:p>
          </table:table-cell>
          <table:table-cell table:style-name="TableCell32">
            <text:p text:style-name="TableContents">Mlek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– 5 g,</text:p>
            <text:p text:style-name="TableContents">pomidor – 10 g,</text:p>
            <text:p text:style-name="TableContents">marchewka – 10 g,</text:p>
          </table:table-cell>
          <table:table-cell table:style-name="TableCell33">
            <text:p text:style-name="TableContents">Krupnik – 200 ml,</text:p>
            <text:p text:style-name="TableContents">ziemniaki pure</text:p>
            <text:p text:style-name="TableContents">z koperkiem – 150 g,</text:p>
            <text:p text:style-name="TableContents">pieczeń rzymska – 40g,</text:p>
            <text:p text:style-name="TableContents">sałata lodowa w sosie</text:p>
            <text:p text:style-name="TableContents">vinegret – 2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, 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2.09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serek smażony – 5 g,</text:p>
            <text:p text:style-name="TableContents">szczypior <text:s/>– 5 g,</text:p>
            <text:p text:style-name="TableContents">jabłko – 25 g,</text:p>
          </table:table-cell>
          <table:table-cell table:style-name="TableCell38">
            <text:p text:style-name="TableContents">Zupa pomidorowa</text:p>
            <text:p text:style-name="TableContents">z ryżem – 200 ml,</text:p>
            <text:p text:style-name="TableContents">ziemniaki pure</text:p>
            <text:p text:style-name="TableContents">z koperkiem – 150 g,</text:p>
            <text:p text:style-name="TableContents">pieczeń wieprzowa</text:p>
            <text:p text:style-name="TableContents">duszona – 120 g,</text:p>
            <text:p text:style-name="TableContents">kapusta czerwona – 50 g,</text:p>
            <text:p text:style-name="TableContents">sok jabłkowy – 100 ml,</text:p>
          </table:table-cell>
          <table:table-cell table:style-name="TableCell39">
            <text:p text:style-name="TableContents">Zboża zawierające gluten, mleko, seler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3.09.2021</text:p>
          </table:table-cell>
          <table:table-cell table:style-name="TableCell42">
            <text:p text:style-name="TableContents">Kawa mleczna – 100<text:s/>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ek almette – 5 g,</text:p>
            <text:p text:style-name="TableContents">rzodkiewka – 5 g,</text:p>
            <text:p text:style-name="TableContents">banan <text:s/>– 40 g,</text:p>
          </table:table-cell>
          <table:table-cell table:style-name="TableCell43">
            <text:p text:style-name="TableContents">Zupa owocowa – 200 ml,</text:p>
            <text:p text:style-name="TableContents">ziemniaki <text:s/>pure</text:p>
            <text:p text:style-name="TableContents">z koperkiem – 150 g,</text:p>
            <text:p text:style-name="TableContents">kotlety z jajek – 100 g,</text:p>
            <text:p text:style-name="TableContents">marchewka oprószana- 50g,</text:p>
            <text:p text:style-name="TableContents">sok z czarnej<text:s/>porzeczki <text:s/>- 100 ml,</text:p>
          </table:table-cell>
          <table:table-cell table:style-name="TableCell44">
            <text:p text:style-name="TableContents">Zboża</text:p>
            <text:p text:style-name="TableContents">zawierające gluten, mleko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<text:s/></text:span><text:span text:style-name="T50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8-29T21:08:00Z</meta:creation-date>
    <dc:date>2021-08-29T21:08:00Z</dc:date>
    <meta:print-date>2021-08-24T11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31" meta:row-count="14" meta:non-whitespace-character-count="1745"/>
  </office:meta>
</office:document-meta>
</file>