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4.10.2021</text:p>
          </table:table-cell>
          <table:table-cell table:style-name="TableCell20">
            <text:p text:style-name="TableContents">Mleko – 100 ml,</text:p>
            <text:p text:style-name="TableContents">miód – 5 g,bułka poz – 20 g,</text:p>
            <text:p text:style-name="TableContents">masło – 5 g, dżem – 10g,</text:p>
            <text:p text:style-name="TableContents">szynka <text:s/>krucha–<text:s/>20 g,</text:p>
            <text:p text:style-name="TableContents">pomidor -2g,</text:p>
            <text:p text:style-name="TableContents">rodzynki – 7g,</text:p>
          </table:table-cell>
          <table:table-cell table:style-name="TableCell21">
            <text:p text:style-name="TableContents">Zupa z białej <text:s/>kapusty – 200 ml,</text:p>
            <text:p text:style-name="TableContents">gulasz <text:s/>wieprzowy – 80g,</text:p>
            <text:p text:style-name="TableContents">kasza – 100g,</text:p>
            <text:p text:style-name="TableContents">ogórek <text:s/>kwaszony – 50g,</text:p>
            <text:p text:style-name="TableContents">sok <text:s/>jabłkowy – 100 ml,</text:p>
          </table:table-cell>
          <table:table-cell table:style-name="TableCell22">
            <text:p text:style-name="TableContents">Zboża zawierające gluten,<text:s/><text:bookmark-start text:name="_GoBack"/><text:bookmark-end text:name="_GoBack"/>mleko,</text:p>
            <text:p text:style-name="TableContents">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5.10.2021</text:p>
          </table:table-cell>
          <table:table-cell table:style-name="TableCell25">
            <text:p text:style-name="TableContents">Kawa <text:s/>mleczna– 100 ml.</text:p>
            <text:p text:style-name="TableContents">miód –5 g. chleb żytni –<text:s/>20 g,</text:p>
            <text:p text:style-name="TableContents">masło – 5 g,</text:p>
            <text:p text:style-name="TableContents">szynka drobiowa – 20g,</text:p>
            <text:p text:style-name="TableContents">szczypior – 5g,</text:p>
            <text:p text:style-name="TableContents">pasta <text:s/>jajeczna – 5g,</text:p>
            <text:p text:style-name="TableContents">banan - 40 g,</text:p>
          </table:table-cell>
          <table:table-cell table:style-name="TableCell26">
            <text:p text:style-name="TableContents">Zupa <text:s/>z <text:s/>porów – 200 ml,</text:p>
            <text:p text:style-name="TableContents">pałki <text:s/>pieczone – 120g,</text:p>
            <text:p text:style-name="TableContents">ziemniaki <text:s/>– 150g,</text:p>
            <text:p text:style-name="TableContents">fasolka <text:s/>szparagowa– 50 g,</text:p>
            <text:p text:style-name="TableContents">sok multiwitamina – 100 ml,</text:p>
          </table:table-cell>
          <table:table-cell table:style-name="TableCell27">
            <text:p text:style-name="TableContents">Zboża zawierające gluten, mleko,<text:s/>jajko;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6.10.2021</text:p>
          </table:table-cell>
          <table:table-cell table:style-name="TableCell32">
            <text:p text:style-name="TableContents">Kakao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ogonówka – 20g</text:p>
            <text:p text:style-name="TableContents">ser <text:s/>grani – 5 g,</text:p>
            <text:p text:style-name="TableContents">rzodkiewka – 5 g,</text:p>
            <text:p text:style-name="TableContents">jabłko – 25g,</text:p>
          </table:table-cell>
          <table:table-cell table:style-name="TableCell33">
            <text:p text:style-name="TableContents">Zupa <text:s/>owocowa z <text:s/>makaronem <text:s/>- 200 ml,</text:p>
            <text:p text:style-name="TableContents">ryba <text:s/>morska mintaj panierowana – 100g ,</text:p>
            <text:p text:style-name="TableContents">ziemniaki <text:s/>puree <text:s/>z <text:s/>koperkiem – 150g,</text:p>
            <text:p text:style-name="TableContents">surówka <text:s/>z <text:s/>kapusty <text:s/>kwaszonej – 50g,</text:p>
            <text:p text:style-name="TableContents">sok świeży – 100 ml,</text:p>
          </table:table-cell>
          <table:table-cell table:style-name="TableCell34">
            <text:p text:style-name="TableContents">Zboża zawierające gluten ,nasiona <text:s/>sezamu, mleko,</text:p>
            <text:p text:style-name="TableContents">jajko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7.10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 – 20 g,</text:p>
            <text:p text:style-name="TableContents">masło – 5 g,</text:p>
            <text:p text:style-name="TableContents">szynka <text:s/>drobiowa – 20 g,</text:p>
            <text:p text:style-name="TableContents">serek <text:s/>almette – 5 g,</text:p>
            <text:p text:style-name="TableContents">ogórek <text:s/>zielony <text:s/>– 5 g,</text:p>
            <text:p text:style-name="TableContents">banan– 40 g,</text:p>
          </table:table-cell>
          <table:table-cell table:style-name="TableCell38">
            <text:p text:style-name="TableContents">Zupa pomidorowa <text:s/>z <text:s/>ryżem–</text:p>
            <text:p text:style-name="TableContents">200 ml,</text:p>
            <text:p text:style-name="TableContents">kotlety <text:s/>siekane <text:s/>drobiowe – 120g,</text:p>
            <text:p text:style-name="TableContents">ziemniaki <text:s/>puree <text:s/>z <text:s/>koperkiem – 150g,</text:p>
            <text:p text:style-name="TableContents">surówka <text:s/>z <text:s/>selera <text:s/>i <text:s/>jabłka <text:s/>z <text:s/>majonezem – 50g,</text:p>
            <text:p text:style-name="TableContents">sok <text:s/>czarna <text:s/>porzeczka <text:s text:c="2"/>– 100 ml,</text:p>
          </table:table-cell>
          <table:table-cell table:style-name="TableCell39">
            <text:p text:style-name="TableContents">Zboża zawierające gluten, mleko, seler,jaj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8.10.2021</text:p>
          </table:table-cell>
          <table:table-cell table:style-name="TableCell42">
            <text:p text:style-name="TableContents">Mleko – 100 ml,</text:p>
            <text:p text:style-name="TableContents">miód – 5 g, chleb żytni – 20 g</text:p>
            <text:p text:style-name="TableContents">masło – 5 g,</text:p>
            <text:p text:style-name="TableContents">szynka gotowana – 20 g,</text:p>
            <text:p text:style-name="TableContents">ser <text:s/>żółty salami – 20 g,</text:p>
            <text:p text:style-name="TableContents">szczypior <text:s/>– 2 g,</text:p>
            <text:p text:style-name="TableContents">jogurt <text:s/>naturalny <text:s/>z <text:s/>truskawką - 60g</text:p>
          </table:table-cell>
          <table:table-cell table:style-name="TableCell43">
            <text:p text:style-name="TableContents">Zupa <text:s/>jarzynowa – 200 ml,</text:p>
            <text:p text:style-name="TableContents">pierogi <text:s/>leniwe <text:s/>z <text:s/>cukrem <text:s/>i <text:s/>cynamonem – 50 g,</text:p>
            <text:p text:style-name="TableContents">surówka <text:s/>z <text:s/>marchwi i <text:s/>kukurydzy – 50g,</text:p>
            <text:p text:style-name="TableContents">sok pomarańczowy - 100 ml,</text:p>
          </table:table-cell>
          <table:table-cell table:style-name="TableCell44">
            <text:p text:style-name="TableContents">Zboża</text:p>
            <text:p text:style-name="TableContents">zawierające gluten, mleko, jajka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10-01T11:20:00Z</dc:date>
    <meta:print-date>2021-10-01T10:21:00Z</meta:print-date>
    <meta:template xlink:href="Normal" xlink:type="simple"/>
    <meta:editing-cycles>2</meta:editing-cycles>
    <meta:editing-duration>PT508680S</meta:editing-duration>
    <meta:document-statistic meta:page-count="1" meta:paragraph-count="4" meta:word-count="307" meta:character-count="2147" meta:row-count="15" meta:non-whitespace-character-count="1844"/>
  </office:meta>
</office:document-meta>
</file>