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3.09.2021</text:p>
          </table:table-cell>
          <table:table-cell table:style-name="TableCell20">
            <text:p text:style-name="TableContents">Mleko – 100 ml,</text:p>
            <text:p text:style-name="TableContents">miód – 5 g,bułka poz – 20 g,</text:p>
            <text:p text:style-name="TableContents">masło – 5 g, dżem – 10 g,</text:p>
            <text:p text:style-name="TableContents">szynka<text:s/>wieprzowa – 20 g,</text:p>
            <text:p text:style-name="TableContents">pomidor –10 g,</text:p>
            <text:p text:style-name="TableContents">jabłko – 25 g,</text:p>
          </table:table-cell>
          <table:table-cell table:style-name="TableCell21">
            <text:p text:style-name="TableContents">Zupa <text:s/>z <text:s/>białej <text:s/>kapusty – 200 ml,</text:p>
            <text:p text:style-name="TableContents">łazanki <text:s/>z <text:s/>mięsem – 120 g,</text:p>
            <text:p text:style-name="TableContents">brukselka – 50 g,</text:p>
            <text:p text:style-name="TableContents">sok pomarańczowy – 100 ml,</text:p>
          </table:table-cell>
          <table:table-cell table:style-name="TableCell22">
            <text:p text:style-name="TableContents">Zboża zawierające gluten, mleko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4.09.2021</text:p>
          </table:table-cell>
          <table:table-cell table:style-name="TableCell25">
            <text:p text:style-name="TableContents">Kawa <text:s/>mleczna– 100 ml.</text:p>
            <text:p text:style-name="TableContents">miód –5 g. chleb żytni<text:s/>– 20 g,</text:p>
            <text:p text:style-name="TableContents">masło – 5 g,</text:p>
            <text:p text:style-name="TableContents">szynka krucha – 20g,</text:p>
            <text:p text:style-name="TableContents">ser grani– 5 g,</text:p>
            <text:p text:style-name="TableContents">ogórek <text:s/>zielony – 5 g,</text:p>
            <text:p text:style-name="TableContents">rodzynki - 7 g,</text:p>
          </table:table-cell>
          <table:table-cell table:style-name="TableCell26">
            <text:p text:style-name="TableContents">Barszcz <text:s/>biały – 200 ml,</text:p>
            <text:p text:style-name="TableContents">kotleciki siekane – 120g,</text:p>
            <text:p text:style-name="TableContents">ziemniaki pure</text:p>
            <text:p text:style-name="TableContents">z koperkiem <text:s text:c="2"/>– 150g,</text:p>
            <text:p text:style-name="TableContents">surówka z selera <text:s/>i jabłka z <text:s/>majonezem– 50 g,</text:p>
            <text:p text:style-name="TableContents">sok <text:s/>jabłkowy – 100 ml,</text:p>
          </table:table-cell>
          <table:table-cell table:style-name="TableCell27">
            <text:p text:style-name="TableContents">Zboża zawierające gluten, mleko, jajko;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5.09.2021</text:p>
          </table:table-cell>
          <table:table-cell table:style-name="TableCell32">
            <text:p text:style-name="TableContents">Kakao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szynka <text:s/>drobiowa – 20g'</text:p>
            <text:p text:style-name="TableContents">ser <text:s/>homogienizowany– 5 g,</text:p>
            <text:p text:style-name="TableContents">rzodkiewka – 2 g,</text:p>
            <text:p text:style-name="TableContents">jabłko <text:s/>– 25 g,</text:p>
          </table:table-cell>
          <table:table-cell table:style-name="TableCell33">
            <text:p text:style-name="TableContents">Zupa <text:s/>ogórkowa – 200 ml,</text:p>
            <text:p text:style-name="TableContents">pierogi <text:s/>leniwe<text:s/>z masłe, cukrem i cynamonem – 50g</text:p>
            <text:p text:style-name="TableContents">marchewka tarta – 50 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, seler, 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6.09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ogonówka parzona – 20 g,</text:p>
            <text:p text:style-name="TableContents">serek topiony – 5 g,</text:p>
            <text:p text:style-name="TableContents">szczypiot <text:s/>– 2 g,</text:p>
            <text:p text:style-name="TableContents">banan – 40 g,</text:p>
          </table:table-cell>
          <table:table-cell table:style-name="TableCell38">
            <text:p text:style-name="TableContents">Zupa pomidorowa <text:s/>z <text:s/>lań <text:s/>kluskną – 200 ml,</text:p>
            <text:p text:style-name="TableContents">schab <text:s/>duszny w całości – 120g,</text:p>
            <text:p text:style-name="TableContents">ziemniaki <text:s/>– 150 g, sos – 30 g,</text:p>
            <text:p text:style-name="TableContents">buraczki czerwone – 50 g,</text:p>
            <text:p text:style-name="TableContents">czarna porzeczka – 100 ml,</text:p>
          </table:table-cell>
          <table:table-cell table:style-name="TableCell39">
            <text:p text:style-name="TableContents">Zboża zawierające gluten,<text:s/>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7.09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 <text:s/>żółty gouda – 20 g,</text:p>
            <text:p text:style-name="TableContents">ogórek zielony – 5 g,</text:p>
            <text:p text:style-name="TableContents">jogurt naturalny – 60g,</text:p>
          </table:table-cell>
          <table:table-cell table:style-name="TableCell43">
            <text:p text:style-name="TableContents">Zupa ryżowa – 200 ml,</text:p>
            <text:p text:style-name="TableContents">ryba morska tilapia duszona</text:p>
            <text:p text:style-name="TableContents"><text:s/>– 100 g,</text:p>
            <text:p text:style-name="TableContents">ziemniaki<text:s/><text:s/>puree <text:s/>z koperkiem</text:p>
            <text:p text:style-name="TableContents">– 150g,</text:p>
            <text:p text:style-name="TableContents">surówka z kwaszonej <text:s/>kapusty</text:p>
            <text:p text:style-name="TableContents">- 50g,</text:p>
            <text:p text:style-name="TableContents">sok multiwitamina <text:s/>- 100 ml,</text:p>
          </table:table-cell>
          <table:table-cell table:style-name="TableCell44">
            <text:p text:style-name="TableContents">Zboża</text:p>
            <text:p text:style-name="TableContents">zawierające gluten, mleko, seler, ryby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9-10T12:04:00Z</dc:date>
    <meta:print-date>2021-09-09T11:01:00Z</meta:print-date>
    <meta:template xlink:href="Normal" xlink:type="simple"/>
    <meta:editing-cycles>1</meta:editing-cycles>
    <meta:editing-duration>PT502680S</meta:editing-duration>
    <meta:document-statistic meta:page-count="1" meta:paragraph-count="4" meta:word-count="303" meta:character-count="2118" meta:row-count="15" meta:non-whitespace-character-count="1819"/>
  </office:meta>
</office:document-meta>
</file>