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0.09.2021</text:p>
          </table:table-cell>
          <table:table-cell table:style-name="TableCell20">
            <text:p text:style-name="TableContents">Herbata – 100 ml,</text:p>
            <text:p text:style-name="TableContents">miód – 5 g,bułka poz – 20 g,</text:p>
            <text:p text:style-name="TableContents">masło – 5 g,</text:p>
            <text:p text:style-name="TableContents">ser żółty Salami – 20g,</text:p>
            <text:p text:style-name="TableContents">szynka wieprzowa – 20 g,</text:p>
            <text:p text:style-name="TableContents">rzodkiewka-2g,</text:p>
            <text:p text:style-name="TableContents">drożdżówka,</text:p>
          </table:table-cell>
          <table:table-cell table:style-name="TableCell21">
            <text:p text:style-name="TableContents">Zupa pomidorowa <text:s/>z makaronem – 200 ml,</text:p>
            <text:p text:style-name="TableContents">kiełbasa <text:s/>śląska <text:s/>na <text:s/>ciepło – 100g,</text:p>
            <text:p text:style-name="TableContents">sok <text:s/>jałkowy – 100 ml,</text:p>
          </table:table-cell>
          <table:table-cell table:style-name="TableCell22">
            <text:p text:style-name="TableContents">Zboża zawierające gluten, seler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1.09.2021</text:p>
          </table:table-cell>
          <table:table-cell table:style-name="TableCell25">
            <text:p text:style-name="TableContents">Kawa <text:s/>mleczna– 100 ml.</text:p>
            <text:p text:style-name="TableContents">miód –5 g. chleb żytni – 20 g,</text:p>
            <text:p text:style-name="TableContents">masło – 5 g,</text:p>
            <text:p text:style-name="TableContents">szynka krucha – 20g,</text:p>
            <text:p text:style-name="TableContents">ser homogienizowany– 5 g,</text:p>
            <text:p text:style-name="TableContents">sazczypior – 5 g,</text:p>
            <text:p text:style-name="TableContents">wafel <text:s/>ryżowy- 7 g,</text:p>
          </table:table-cell>
          <table:table-cell table:style-name="TableCell26">
            <text:p text:style-name="TableContents">Zupa <text:s/>jarzynowa – 200 ml,</text:p>
            <text:p text:style-name="TableContents">mielone <text:s/>smażone – 120g,</text:p>
            <text:p text:style-name="TableContents">ziemniaki pure</text:p>
            <text:p text:style-name="TableContents">z koperkiem <text:s text:c="2"/>– 150g,</text:p>
            <text:p text:style-name="TableContents">kapusta <text:s/>czerwona– 50 g,</text:p>
            <text:p text:style-name="TableContents">sok <text:s/>multiwitamina – 100 ml,</text:p>
          </table:table-cell>
          <table:table-cell table:style-name="TableCell27">
            <text:p text:style-name="TableContents">Zboża zawierające<text:s/>gluten, mleko, jajko;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2.09.2021</text:p>
          </table:table-cell>
          <table:table-cell table:style-name="TableCell32">
            <text:p text:style-name="TableContents">Kakao– 100 ml,</text:p>
            <text:p text:style-name="TableContents">miód – 5g,</text:p>
            <text:p text:style-name="TableContents">bułka wieloziarnista – 20 g,</text:p>
            <text:p text:style-name="TableContents">masło – 5 g,</text:p>
            <text:p text:style-name="TableContents">szynka <text:s/>drobiowa – 20g</text:p>
            <text:p text:style-name="TableContents">ser <text:s/>almette– 5 g,</text:p>
            <text:p text:style-name="TableContents">sałata – 5 g,</text:p>
            <text:p text:style-name="TableContents">jogurt <text:s/>naturalny <text:s/>z <text:s/>truskawką – 60 g,</text:p>
          </table:table-cell>
          <table:table-cell table:style-name="TableCell33">
            <text:p text:style-name="TableContents">Zupa <text:s/>owocowa– <text:s/>200 ml,</text:p>
            <text:p text:style-name="TableContents">ryba <text:s/>morska <text:s/>tilapia<text:s/>panierowana– 100g</text:p>
            <text:p text:style-name="TableContents">surówka <text:s/>z <text:s/>marchewki <text:s/>i jabłka – 50 g,</text:p>
            <text:p text:style-name="TableContents">ziemniaki <text:s/>puree <text:s/>z <text:s/>koperkiem – 150g,</text:p>
            <text:p text:style-name="TableContents">sok świeży – 100 ml,</text:p>
          </table:table-cell>
          <table:table-cell table:style-name="TableCell34">
            <text:p text:style-name="TableContents">Zboża zawierające gluten , nasiona sezamu, mleko,</text:p>
            <text:p text:style-name="TableContents">jajko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3.09.2021</text:p>
          </table:table-cell>
          <table:table-cell table:style-name="TableCell37">
            <text:p text:style-name="TableContents">Płatki kukurydziane na mleku – 200 ml, miód – 5g,</text:p>
            <text:p text:style-name="TableContents">bułka paryska<text:s/>– 20 g,</text:p>
            <text:p text:style-name="TableContents">masło – 5 g,</text:p>
            <text:p text:style-name="TableContents">szynka <text:s/>drobiowa – 20 g,</text:p>
            <text:p text:style-name="TableContents">serek <text:s/>smażony – 5 g,</text:p>
            <text:p text:style-name="TableContents">szczypior <text:s/>– 2 g,</text:p>
            <text:p text:style-name="TableContents">jabłko – 40 g,</text:p>
          </table:table-cell>
          <table:table-cell table:style-name="TableCell38">
            <text:p text:style-name="TableContents">Zupa wielowarzywna – 200 ml,</text:p>
            <text:p text:style-name="TableContents">kurczak <text:s/>pieczony– 120g,</text:p>
            <text:p text:style-name="TableContents">ziemniaki <text:s/>– 150 g, sos – 30 g,</text:p>
            <text:p text:style-name="TableContents">kalafior <text:s/>gotowany – 50 g,</text:p>
            <text:p text:style-name="TableContents">sok <text:s/>czarna <text:s/>porzeczka <text:s text:c="2"/>– 100 ml,</text:p>
          </table:table-cell>
          <table:table-cell table:style-name="TableCell39">
            <text:p text:style-name="TableContents">Zboża zawierające gluten, mleko, 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4.09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szynka gotowana – 20 g,</text:p>
            <text:p text:style-name="TableContents">ser <text:s/>grani – 5 g,</text:p>
            <text:p text:style-name="TableContents">rzodkiewka – 5 g,</text:p>
            <text:p text:style-name="TableContents">banan – 40g,</text:p>
          </table:table-cell>
          <table:table-cell table:style-name="TableCell43">
            <text:p text:style-name="TableContents">Barszcz <text:s/>czerwony <text:s/>z <text:s/>makaronem – 200 ml,</text:p>
            <text:p text:style-name="TableContents">jajko <text:s/>gotowane – 40 g,</text:p>
            <text:p text:style-name="TableContents">sos <text:s/>śmietanowy – 30g,</text:p>
            <text:p text:style-name="TableContents">ziemniaki – 150g,</text:p>
            <text:p text:style-name="TableContents">sałata <text:s/>w <text:s/>sosie <text:s/>winegret- 20g,</text:p>
            <text:p text:style-name="TableContents">sok pomarańczowy - 100 ml,</text:p>
          </table:table-cell>
          <table:table-cell table:style-name="TableCell44">
            <text:p text:style-name="TableContents">Zboża</text:p>
            <text:p text:style-name="TableContents">zawierające gluten, mleko, seler, jajko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09-17T12:39:00Z</dc:date>
    <meta:print-date>2021-09-16T14:20:00Z</meta:print-date>
    <meta:template xlink:href="Normal" xlink:type="simple"/>
    <meta:editing-cycles>1</meta:editing-cycles>
    <meta:editing-duration>PT505020S</meta:editing-duration>
    <meta:document-statistic meta:page-count="1" meta:paragraph-count="4" meta:word-count="304" meta:character-count="2125" meta:row-count="15" meta:non-whitespace-character-count="1825"/>
  </office:meta>
</office:document-meta>
</file>