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7.09.2021</text:p>
          </table:table-cell>
          <table:table-cell table:style-name="TableCell20">
            <text:p text:style-name="TableContents">Mleko – 100 ml,</text:p>
            <text:p text:style-name="TableContents">miód – 5 g,bułka poz – 20 g,</text:p>
            <text:p text:style-name="TableContents">masło – 5 g, dżem – 10g,</text:p>
            <text:p text:style-name="TableContents">szynka <text:s/>drobiowa– 20 g,</text:p>
            <text:p text:style-name="TableContents">rzodkiewka-2g,</text:p>
            <text:p text:style-name="TableContents">banan</text:p>
          </table:table-cell>
          <table:table-cell table:style-name="TableCell21">
            <text:p text:style-name="TableContents">Zupa <text:s/>ziemniaczana – 200 ml,</text:p>
            <text:p text:style-name="TableContents">gulasz <text:s/>drobiowy z <text:s/>warzywami</text:p>
            <text:p text:style-name="TableContents">-80g, <text:s/>ryż <text:s/>– 100g, sos – 30g,</text:p>
            <text:p text:style-name="TableContents">groszek <text:s/>zielony – 50g,</text:p>
            <text:p text:style-name="TableContents">sok <text:s/>pomarańczowy – 100 ml,</text:p>
          </table:table-cell>
          <table:table-cell table:style-name="TableCell22">
            <text:p text:style-name="TableContents">Zboża zawierające gluten,mleko,</text:p>
            <text:p text:style-name="TableContents">seler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8.09.2021</text:p>
          </table:table-cell>
          <table:table-cell table:style-name="TableCell25">
            <text:p text:style-name="TableContents">Kawa <text:s/>mleczna– 100 ml.</text:p>
            <text:p text:style-name="TableContents">miód –5 g. chleb żytni – 20 g,</text:p>
            <text:p text:style-name="TableContents">masło – 5 g,</text:p>
            <text:p text:style-name="TableContents">szynka krucha – 20g,</text:p>
            <text:p text:style-name="TableContents">ser <text:s/>almette– 5 g,</text:p>
            <text:p text:style-name="TableContents">miód – 5 g,</text:p>
            <text:p text:style-name="TableContents">wafel <text:s/>ryżowy- 7 g,</text:p>
          </table:table-cell>
          <table:table-cell table:style-name="TableCell26">
            <text:p text:style-name="TableContents">Rosół <text:s/>z ryżem – 200 ml,</text:p>
            <text:p text:style-name="TableContents">kotlety <text:s/>schabowe <text:s/>panierowane – 120g,</text:p>
            <text:p text:style-name="TableContents">ziemniaki pure</text:p>
            <text:p text:style-name="TableContents">z koperkiem <text:s text:c="2"/>– 150g,</text:p>
            <text:p text:style-name="TableContents">fasolka <text:s/>szparagowa– 50 g,</text:p>
            <text:p text:style-name="TableContents">sok jabłkowy<text:s/>– 100 ml,</text:p>
          </table:table-cell>
          <table:table-cell table:style-name="TableCell27">
            <text:p text:style-name="TableContents">Zboża zawierające gluten, mleko, jajko; seler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9.09.2021</text:p>
          </table:table-cell>
          <table:table-cell table:style-name="TableCell32">
            <text:p text:style-name="TableContents">Kakao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szynka <text:s/>drobiowa – 20g</text:p>
            <text:p text:style-name="TableContents">ser <text:s/>żółty gouda – 20 g,</text:p>
            <text:p text:style-name="TableContents">pomidor – 10 g,</text:p>
            <text:p text:style-name="TableContents">słonecznik <text:s/>łuskany– 7g,</text:p>
          </table:table-cell>
          <table:table-cell table:style-name="TableCell33">
            <text:p text:style-name="TableContents">Krupnik <text:s/>- 200 ml,</text:p>
            <text:p text:style-name="TableContents">naleśniki z serkiem <text:s/>homogienizowanym <text:s/>i <text:s/>cukrem – 200g , banan – 40g,</text:p>
            <text:p text:style-name="TableContents">sok multiwitamina – 100 ml,</text:p>
          </table:table-cell>
          <table:table-cell table:style-name="TableCell34">
            <text:p text:style-name="TableContents">Zboża zawierające gluten ,nasiona <text:s/>sezamu, mleko,</text:p>
            <text:p text:style-name="TableContents">jajko, seler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30.09.2021</text:p>
          </table:table-cell>
          <table:table-cell table:style-name="TableCell37">
            <text:p text:style-name="TableContents">Płatki kukurydziane na mleku – 200 ml, miód – 5g,</text:p>
            <text:p text:style-name="TableContents">bułka paryska – 20 g,</text:p>
            <text:p text:style-name="TableContents">masło – 5 g,</text:p>
            <text:p text:style-name="TableContents">polędwica <text:s/>sopocka – 20 g,</text:p>
            <text:p text:style-name="TableContents">serek <text:s/>grani – 5 g,</text:p>
            <text:p text:style-name="TableContents">szczypior <text:s/>– 2 g,</text:p>
            <text:p text:style-name="TableContents">pączek – 40 g,</text:p>
          </table:table-cell>
          <table:table-cell table:style-name="TableCell38">
            <text:p text:style-name="TableContents">Zupa grochowa– 200 ml,</text:p>
            <text:p text:style-name="TableContents">kiełbasa <text:s/>śląska– 40g,</text:p>
            <text:p text:style-name="TableContents">chleb <text:s/>żytni – 20g,</text:p>
            <text:p text:style-name="TableContents">sok <text:s/>czarna <text:s/>porzeczka <text:s text:c="2"/>– 100 ml,</text:p>
          </table:table-cell>
          <table:table-cell table:style-name="TableCell39">
            <text:p text:style-name="TableContents">Zboża zawierające gluten, mleko, seler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01.10.2021</text:p>
          </table:table-cell>
          <table:table-cell table:style-name="TableCell42">
            <text:p text:style-name="TableContents">Mleko<text:s/>– 100 ml,</text:p>
            <text:p text:style-name="TableContents">miód – 5 g, chleb żytni – 20 g</text:p>
            <text:p text:style-name="TableContents">masło – 5 g,</text:p>
            <text:p text:style-name="TableContents">szynka gotowana – 20 g,</text:p>
            <text:p text:style-name="TableContents">ser <text:s/>topiony – 5 g,</text:p>
            <text:p text:style-name="TableContents">pomidor <text:s/>– 10 g,</text:p>
            <text:p text:style-name="TableContents">banan – 40g,</text:p>
          </table:table-cell>
          <table:table-cell table:style-name="TableCell43">
            <text:p text:style-name="TableContents">Zupa <text:s/>ogórkowa <text:s/>z <text:s/>makaronem – 200 ml,</text:p>
            <text:p text:style-name="TableContents">ryba <text:s/>morska <text:s/>tilapia <text:s/>duszona – 100 g,</text:p>
            <text:p text:style-name="TableContents">ziemniaki puree <text:s/>z <text:s/>koperkiem – 150g,</text:p>
            <text:p text:style-name="TableContents">surówka <text:s/>z<text:s/><text:s/>białej <text:s/>kapusty – 50g,</text:p>
            <text:p text:style-name="TableContents">sok pomarańczowy - 100 ml,</text:p>
          </table:table-cell>
          <table:table-cell table:style-name="TableCell44">
            <text:p text:style-name="TableContents">Zboża</text:p>
            <text:p text:style-name="TableContents">zawierające gluten, mleko, seler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<text:s text:c="2"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21-09-24T11:47:00Z</meta:creation-date>
    <dc:date>2021-09-24T11:47:00Z</dc:date>
    <meta:print-date>2021-09-23T10:1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5" meta:character-count="2063" meta:row-count="14" meta:non-whitespace-character-count="1772"/>
  </office:meta>
</office:document-meta>
</file>