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1.11.2021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2.11.2021</text:p>
          </table:table-cell>
          <table:table-cell table:style-name="TableCell25">
            <text:p text:style-name="TableContents">Herbata <text:s/>miętowa– 100 ml.</text:p>
            <text:p text:style-name="TableContents">miód –5 g. chleb żytni – 20 g,</text:p>
            <text:p text:style-name="TableContents">masło – 5<text:s/>g,</text:p>
            <text:p text:style-name="TableContents">szynka <text:s/>drobiowa– 20g,</text:p>
            <text:p text:style-name="TableContents">ser almette – 5g,</text:p>
            <text:p text:style-name="TableContents">ogórek <text:s/>zielony – 5,</text:p>
            <text:p text:style-name="TableContents">słonecznik <text:s/>łuskany <text:s/>– 7g,</text:p>
          </table:table-cell>
          <table:table-cell table:style-name="TableCell26">
            <text:p text:style-name="TableContents">Zupa jarzynowa - 200 ml,</text:p>
            <text:p text:style-name="TableContents">makaron – 100g + <text:s/>sos pomidorowy – 30g,</text:p>
            <text:p text:style-name="TableContents">sztuka <text:s/>mięsa – 30g,</text:p>
            <text:p text:style-name="TableContents">brukselka – 40g,</text:p>
            <text:p text:style-name="TableContents">sok <text:s/>multiwitamina – 100 ml,</text:p>
          </table:table-cell>
          <table:table-cell table:style-name="TableCell27">
            <text:p text:style-name="TableContents">Zboża zawierające gluten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3.11.2021</text:p>
          </table:table-cell>
          <table:table-cell table:style-name="TableCell32">
            <text:p text:style-name="TableContents">Kawa <text:s/>mleczna– 100 ml, <text:s/>miód – 5g,</text:p>
            <text:p text:style-name="TableContents">bułka wieloziarnista – 20 g,</text:p>
            <text:p text:style-name="TableContents">masło – 5 g,</text:p>
            <text:p text:style-name="TableContents">szynka <text:s/>gotowana – 20g,</text:p>
            <text:p text:style-name="TableContents">ser <text:s/>smażony – 5 g,</text:p>
            <text:p text:style-name="TableContents">pomidor <text:s/>– 10g,</text:p>
            <text:p text:style-name="TableContents">banan – 40g,</text:p>
          </table:table-cell>
          <table:table-cell table:style-name="TableCell33">
            <text:p text:style-name="TableContents">Zupa <text:s/>owocowa- 200 <text:s/>ml,</text:p>
            <text:p text:style-name="TableContents">ryba <text:s/>morska tilapia panierowana – 100g ,</text:p>
            <text:p text:style-name="TableContents">ziemniaki <text:s/>puree <text:s/>z <text:s/>koperkiem – 150g,</text:p>
            <text:p text:style-name="TableContents">marchewka <text:s/>oprószana – 50g,</text:p>
            <text:p text:style-name="TableContents">sok świeży – 100 ml,</text:p>
          </table:table-cell>
          <table:table-cell table:style-name="TableCell34">
            <text:p text:style-name="TableContents">Zboża zawierające gluten ,nasiona <text:s/>sezamu, mleko,</text:p>
            <text:p text:style-name="TableContents">jajka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4.11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 – 20 g,</text:p>
            <text:p text:style-name="TableContents">masło – 5 g,</text:p>
            <text:p text:style-name="TableContents">polędwica <text:s/>sopocka – 20 g,</text:p>
            <text:p text:style-name="TableContents">ser<text:s text:c="2"/>żółty <text:s/>salami 20 g,</text:p>
            <text:p text:style-name="TableContents">rzodkiewwka – 5 g,</text:p>
            <text:p text:style-name="TableContents">jabłko – 25 g,</text:p>
          </table:table-cell>
          <table:table-cell table:style-name="TableCell38">
            <text:p text:style-name="TableContents">Rosół <text:s/>z ryżem – 200 ml,</text:p>
            <text:p text:style-name="TableContents">pałki <text:s/>pieczone – 80g,</text:p>
            <text:p text:style-name="TableContents">ziemniaki – 150g + sos- 30g,</text:p>
            <text:p text:style-name="TableContents">kapusta <text:s/>czerwona– 50g,</text:p>
            <text:p text:style-name="TableContents">sok jabłkowy – 100 ml,</text:p>
          </table:table-cell>
          <table:table-cell table:style-name="TableCell39">
            <text:p text:style-name="TableContents">Zboża zawierające gluten, 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5.11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ogonówka – 20 g</text:p>
            <text:p text:style-name="TableContents">ser <text:s/>homogienizowany– 5g,</text:p>
            <text:p text:style-name="TableContents">szczypior – 2g,</text:p>
            <text:p text:style-name="TableContents">jogurt <text:s/>naturalny <text:s/>z <text:s/>truskawką – 60g,</text:p>
          </table:table-cell>
          <table:table-cell table:style-name="TableCell43">
            <text:p text:style-name="TableContents">Barszcz <text:s/>czerwony – 200 ml,</text:p>
            <text:p text:style-name="TableContents">jajko <text:s/>gotowane – 40 g + sos <text:s/>koperkowy – 30g,</text:p>
            <text:p text:style-name="TableContents">ziemniaki – 150g,</text:p>
            <text:p text:style-name="TableContents">groszek <text:s/>z <text:s/>marchewką –<text:s/>50g,</text:p>
            <text:p text:style-name="TableContents">sok <text:s/>czarna <text:s/>porzeczka - 100 ml,</text:p>
          </table:table-cell>
          <table:table-cell table:style-name="TableCell44">
            <text:p text:style-name="TableContents">Zboża</text:p>
            <text:p text:style-name="TableContents">zawierające gluten, mleko, jajka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0-29T11:48:00Z</dc:date>
    <meta:print-date>2021-10-29T08:10:00Z</meta:print-date>
    <meta:template xlink:href="Normal" xlink:type="simple"/>
    <meta:editing-cycles>1</meta:editing-cycles>
    <meta:editing-duration>PT520680S</meta:editing-duration>
    <meta:document-statistic meta:page-count="1" meta:paragraph-count="3" meta:word-count="259" meta:character-count="1815" meta:row-count="12" meta:non-whitespace-character-count="1559"/>
  </office:meta>
</office:document-meta>
</file>