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8.10.2021</text:p>
          </table:table-cell>
          <table:table-cell table:style-name="TableCell20">
            <text:p text:style-name="TableContents">Mleko – 100 ml,</text:p>
            <text:p text:style-name="TableContents">miód – 5 g, bułka poz – 20 g,</text:p>
            <text:p text:style-name="TableContents">masło – 5 g, pomidor – 10g,</text:p>
            <text:p text:style-name="TableContents">szynka <text:s/>gotowana– 20 g,</text:p>
            <text:p text:style-name="TableContents">ser <text:s/>grani <text:s/>-5g,</text:p>
            <text:p text:style-name="TableContents">słonecznik <text:s/>łuskany – g,7</text:p>
          </table:table-cell>
          <table:table-cell table:style-name="TableCell21">
            <text:p text:style-name="TableContents">Zupa <text:s/>ziemniaczana – 200 ml,</text:p>
            <text:p text:style-name="TableContents">łazanki <text:s/>z <text:s/>mięsem – 120g,</text:p>
            <text:p text:style-name="TableContents">brukselka – 50g,</text:p>
            <text:p text:style-name="TableContents">sok <text:s/>czarna <text:s/>porzeczka – 100 ml,</text:p>
          </table:table-cell>
          <table:table-cell table:style-name="TableCell22">
            <text:p text:style-name="TableContents">Zboża zawierające gluten,mleko,</text:p>
            <text:p text:style-name="TableContents">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9.10.2021</text:p>
          </table:table-cell>
          <table:table-cell table:style-name="TableCell25">
            <text:p text:style-name="TableContents">Kawa <text:s/>mleczna– 100 ml.</text:p>
            <text:p text:style-name="TableContents">miód –5 g. chleb żytni – 20 g,</text:p>
            <text:p text:style-name="TableContents">masło – 5 g,</text:p>
            <text:p text:style-name="TableContents">szynka <text:s/>drobiowa– 20g,</text:p>
            <text:p text:style-name="TableContents">ser <text:s/>żółty <text:s/>salami – 20g,</text:p>
            <text:p text:style-name="TableContents">szczypior – 2g,</text:p>
            <text:p text:style-name="TableContents">jogurt <text:s/>naturalny <text:s/>z <text:s/>truskawką - 60 g,</text:p>
          </table:table-cell>
          <table:table-cell table:style-name="TableCell26">
            <text:p text:style-name="TableContents">Rosół <text:s/>z <text:s/>ryżem – 200 ml,</text:p>
            <text:p text:style-name="TableContents">schab <text:s/>duszony <text:s/>w <text:s/>całości –120g,</text:p>
            <text:p text:style-name="TableContents">sos – 30g,</text:p>
            <text:p text:style-name="TableContents">ziemniaki <text:s/>– 150g,</text:p>
            <text:p text:style-name="TableContents">fasolka <text:s/>szparagowa – 50 g,</text:p>
            <text:p text:style-name="TableContents">sok<text:s text:c="2"/>jabłkowy – 100 ml,</text:p>
          </table:table-cell>
          <table:table-cell table:style-name="TableCell27">
            <text:p text:style-name="TableContents">Zboża zawierające gluten, mleko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0.10.2021</text:p>
          </table:table-cell>
          <table:table-cell table:style-name="TableCell32">
            <text:p text:style-name="TableContents">Herbata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ser <text:s/>almette– 5 g,</text:p>
            <text:p text:style-name="TableContents">parówka <text:s/>na <text:s/>ciepło – 40g,</text:p>
            <text:p text:style-name="TableContents">banan – 40g,</text:p>
          </table:table-cell>
          <table:table-cell table:style-name="TableCell33">
            <text:p text:style-name="TableContents">Zupa <text:s/>budyniowa - 200 ml,</text:p>
            <text:p text:style-name="TableContents">kotlety <text:s/>drobiowe <text:s/>panierowane– 120g ,</text:p>
            <text:p text:style-name="TableContents">ziemniaki <text:s/>puree <text:s/>z <text:s/>koperkiem – 150g,</text:p>
            <text:p text:style-name="TableContents">surówka <text:s/>z kapusty <text:s/>pekińskiej – 50g,</text:p>
            <text:p text:style-name="TableContents">sok świeży – 100 ml,</text:p>
          </table:table-cell>
          <table:table-cell table:style-name="TableCell34">
            <text:p text:style-name="TableContents">Zboża zawierające gluten ,nasiona <text:s/>sezamu, mleko,</text:p>
            <text:p text:style-name="TableContents">jajka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1.10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<text:s/>– 20 g,</text:p>
            <text:p text:style-name="TableContents">masło – 5 g,</text:p>
            <text:p text:style-name="TableContents">polędwica <text:s/>sopocka – 20 g,</text:p>
            <text:p text:style-name="TableContents">ser <text:s/>smażony–5 g,</text:p>
            <text:p text:style-name="TableContents">rzodkiewka <text:s/>– 5 g,</text:p>
            <text:p text:style-name="TableContents">jabłko – 25 g,</text:p>
          </table:table-cell>
          <table:table-cell table:style-name="TableCell38">
            <text:p text:style-name="TableContents">Zupa ogórkowa <text:s/>z ryżem– 200 ml,</text:p>
            <text:p text:style-name="TableContents">mielone <text:s/>smażone – 120g,</text:p>
            <text:p text:style-name="TableContents">ziemniaki <text:s/>puree <text:s/>z <text:s/>koperkiem – 150g,</text:p>
            <text:p text:style-name="TableContents">buraczki <text:s/>czerwone – 50g,</text:p>
            <text:p text:style-name="TableContents">sok multiwitamina <text:s/>– 100 ml,</text:p>
          </table:table-cell>
          <table:table-cell table:style-name="TableCell39">
            <text:p text:style-name="TableContents">Zboża zawierające gluten, mleko, seler,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2.10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</text:p>
            <text:p text:style-name="TableContents">ogonówka – 20 g,</text:p>
            <text:p text:style-name="TableContents">ser <text:s/>homogienizowany – g,</text:p>
            <text:p text:style-name="TableContents">sałata – 5 g,</text:p>
            <text:p text:style-name="TableContents">marchewka- 10g</text:p>
          </table:table-cell>
          <table:table-cell table:style-name="TableCell43">
            <text:p text:style-name="TableContents">Zupa owocowa <text:s/>z <text:s/>makaronem– 200 ml,</text:p>
            <text:p text:style-name="TableContents">ryba <text:s/>morska <text:s/>mintaj<text:s/>panierowana – 100 g,</text:p>
            <text:p text:style-name="TableContents">ziemniaki <text:s/>puree <text:s/>z <text:s/>koperkiem – 150g,</text:p>
            <text:p text:style-name="TableContents">surówka z marchwi i jabłka – 30g,</text:p>
            <text:p text:style-name="TableContents">sok pomarańczowy - 100 ml,</text:p>
          </table:table-cell>
          <table:table-cell table:style-name="TableCell44">
            <text:p text:style-name="TableContents">Zboża</text:p>
            <text:p text:style-name="TableContents">zawierające gluten, mleko, jajka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<text:s text:c="2"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10-18T05:34:00Z</dc:date>
    <meta:print-date>2021-10-15T10:40:00Z</meta:print-date>
    <meta:template xlink:href="Normal" xlink:type="simple"/>
    <meta:editing-cycles>1</meta:editing-cycles>
    <meta:editing-duration>PT512640S</meta:editing-duration>
    <meta:document-statistic meta:page-count="1" meta:paragraph-count="4" meta:word-count="305" meta:character-count="2132" meta:row-count="15" meta:non-whitespace-character-count="1831"/>
  </office:meta>
</office:document-meta>
</file>