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5.10.2021</text:p>
          </table:table-cell>
          <table:table-cell table:style-name="TableCell20">
            <text:p text:style-name="TableContents">Mleko – 100 ml, miód – 5 g, bułka poz – 20 g, masło – 5 g,dżem – 10g,</text:p>
            <text:p text:style-name="TableContents">ogonówka – 20 g,</text:p>
            <text:p text:style-name="TableContents">rzodkiewka -5g,</text:p>
            <text:p text:style-name="TableContents">banan – 40g,</text:p>
          </table:table-cell>
          <table:table-cell table:style-name="TableCell21">
            <text:p text:style-name="TableContents">Zupa <text:s/>jarzynowa – 200 ml,</text:p>
            <text:p text:style-name="TableContents">gulasz <text:s/>drobiowy <text:s/>z <text:s/>warzywami – <text:s text:c="2"/>80g, ryż – 100g + sos – 30g,</text:p>
            <text:p text:style-name="TableContents">groszek <text:s/>zielony <text:s/>– 50g,</text:p>
            <text:p text:style-name="TableContents">sok <text:s/>pomarańczowy – 100 ml,</text:p>
          </table:table-cell>
          <table:table-cell table:style-name="TableCell22">
            <text:p text:style-name="TableContents">Zboża zawierające gluten,mleko,</text:p>
            <text:p text:style-name="TableContents">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6.10.2021</text:p>
          </table:table-cell>
          <table:table-cell table:style-name="TableCell25">
            <text:p text:style-name="TableContents">Kawa <text:s/>mleczna– 100 ml.</text:p>
            <text:p text:style-name="TableContents">miód<text:s/>–5 g. chleb żytni – 20 g,</text:p>
            <text:p text:style-name="TableContents">masło – 5 g,</text:p>
            <text:p text:style-name="TableContents">szynka <text:s/>gotowana– 20g,</text:p>
            <text:p text:style-name="TableContents">ser grani– 5g, sałata – <text:s/>2g,</text:p>
            <text:p text:style-name="TableContents">wafel <text:s/>ryżowy – 7g,</text:p>
          </table:table-cell>
          <table:table-cell table:style-name="TableCell26">
            <text:p text:style-name="TableContents">Zupa kalafiorowa– 200 ml,</text:p>
            <text:p text:style-name="TableContents">kurczak <text:s/>pieczony –120g,</text:p>
            <text:p text:style-name="TableContents">sos – 30g,</text:p>
            <text:p text:style-name="TableContents">ziemniaki <text:s/>– 150g,</text:p>
            <text:p text:style-name="TableContents">ogórek <text:s/>kwaszony – 40g,</text:p>
            <text:p text:style-name="TableContents">sok <text:s/>jabłkowy – 100 ml,</text:p>
          </table:table-cell>
          <table:table-cell table:style-name="TableCell27">
            <text:p text:style-name="TableContents">Zboża<text:s/>zawierające gluten, 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7.10.2021</text:p>
          </table:table-cell>
          <table:table-cell table:style-name="TableCell32">
            <text:p text:style-name="TableContents">Kakao– 100 ml, <text:s/>miód – 5g,</text:p>
            <text:p text:style-name="TableContents">bułka wieloziarnista – 20 g,</text:p>
            <text:p text:style-name="TableContents">masło – 5 g,</text:p>
            <text:p text:style-name="TableContents">szynka <text:s/>drobiowa – 20g,</text:p>
            <text:p text:style-name="TableContents">ser <text:s/>homogienizowany – 5 g,</text:p>
            <text:p text:style-name="TableContents">ogórek <text:s/>zielony – 5g,</text:p>
            <text:p text:style-name="TableContents">banan – 40g,</text:p>
          </table:table-cell>
          <table:table-cell table:style-name="TableCell33">
            <text:p text:style-name="TableContents">Zupa <text:s/>wielowarzywna - 200 ml,</text:p>
            <text:p text:style-name="TableContents">ryba <text:s/>morska tilapia<text:s/>duszona – 100g ,</text:p>
            <text:p text:style-name="TableContents">ziemniaki <text:s/>puree <text:s/>z <text:s/>koperkiem – 150g,</text:p>
            <text:p text:style-name="TableContents">surówka z marchwi i selera – 50g,</text:p>
            <text:p text:style-name="TableContents">sok świeży – 100 ml,</text:p>
          </table:table-cell>
          <table:table-cell table:style-name="TableCell34">
            <text:p text:style-name="TableContents">Zboża zawierające gluten ,nasiona <text:s/>sezamu, mleko,</text:p>
            <text:p text:style-name="TableContents">seler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8.10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<text:s/>g,</text:p>
            <text:p text:style-name="TableContents">masło – 5 g,</text:p>
            <text:p text:style-name="TableContents">polędwica <text:s/>sopocka – 20 g,</text:p>
            <text:p text:style-name="TableContents">ser <text:s/>almette –5 g,</text:p>
            <text:p text:style-name="TableContents">pomidor <text:s/>– 10 g,</text:p>
            <text:p text:style-name="TableContents">rodzynki – 7 g,</text:p>
          </table:table-cell>
          <table:table-cell table:style-name="TableCell38">
            <text:p text:style-name="TableContents">Barszcz <text:s/>biały – 200 ml,</text:p>
            <text:p text:style-name="TableContents">pieczeń <text:s/>wieprzowa duszona – 120g,</text:p>
            <text:p text:style-name="TableContents">ziemniaki – 150g + sos- 30g,</text:p>
            <text:p text:style-name="TableContents">kapusta <text:s/>biała <text:s/>gotowana – 50g,</text:p>
            <text:p text:style-name="TableContents">sok czarna <text:s/>porzeczka – 100 ml,</text:p>
          </table:table-cell>
          <table:table-cell table:style-name="TableCell39">
            <text:p text:style-name="TableContents">Zboża<text:s/>zawierające 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9.10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ogonówka – 20 g</text:p>
            <text:p text:style-name="TableContents">ser <text:s/>żółty salami – 20g,</text:p>
            <text:p text:style-name="TableContents">sałata – 2g,</text:p>
            <text:p text:style-name="TableContents">jogurt <text:s/>naturalny <text:s/>z <text:s/>truskawką – 60g,</text:p>
          </table:table-cell>
          <table:table-cell table:style-name="TableCell43">
            <text:p text:style-name="TableContents">Krupnik – 200 ml,</text:p>
            <text:p text:style-name="TableContents">naleśniki <text:s/>z <text:s/>cukrem <text:s/>i <text:s/>dżemem – 200 g,</text:p>
            <text:p text:style-name="TableContents">banan – 40g,</text:p>
            <text:p text:style-name="TableContents">sok <text:s/>multiwitamina - 100 ml,</text:p>
          </table:table-cell>
          <table:table-cell table:style-name="TableCell44">
            <text:p text:style-name="TableContents">Zboża</text:p>
            <text:p text:style-name="TableContents">zawierające gluten, mleko, jajka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0-22T11:41:00Z</dc:date>
    <meta:print-date>2021-10-21T12:58:00Z</meta:print-date>
    <meta:template xlink:href="Normal" xlink:type="simple"/>
    <meta:editing-cycles>1</meta:editing-cycles>
    <meta:editing-duration>PT519180S</meta:editing-duration>
    <meta:document-statistic meta:page-count="1" meta:paragraph-count="4" meta:word-count="296" meta:character-count="2071" meta:row-count="14" meta:non-whitespace-character-count="1779"/>
  </office:meta>
</office:document-meta>
</file>