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2.11.2021</text:p>
          </table:table-cell>
          <table:table-cell table:style-name="TableCell20">
            <text:p text:style-name="TableContents">Herbata – 100ml,miód – 5g,</text:p>
            <text:p text:style-name="TableContents">bułka <text:s/>poz – 20g, masło – 5g,</text:p>
            <text:p text:style-name="TableContents">szynka <text:s/>gotowana – 20g,</text:p>
            <text:p text:style-name="TableContents">ser <text:s/>homogienizowany – 5g,</text:p>
            <text:p text:style-name="TableContents">mandarynki – 7g,</text:p>
          </table:table-cell>
          <table:table-cell table:style-name="TableCell21">
            <text:p text:style-name="TableContents">Zupa <text:s/>pomidorowa <text:s/>z <text:s/>makaronem – 200ml,</text:p>
            <text:p text:style-name="TableContents">parówka <text:s/>na <text:s/>ciepło<text:s/>– 40g,</text:p>
            <text:p text:style-name="Textbody">sok <text:s/>czarna <text:s/>porzeczka <text:s/>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3.11.2021</text:p>
          </table:table-cell>
          <table:table-cell table:style-name="TableCell25">
            <text:p text:style-name="TableContents">Mleko– 100 ml, miód –5 g. chleb żytni – 20 g,</text:p>
            <text:p text:style-name="TableContents">masło – 5 g,</text:p>
            <text:p text:style-name="TableContents">szynka <text:s/>drobiowa– 20g,</text:p>
            <text:p text:style-name="TableContents">ser żółty salami – 20g,</text:p>
            <text:p text:style-name="TableContents">rzodkiewka – 5g,</text:p>
            <text:p text:style-name="TableContents">jabłko – 25g</text:p>
          </table:table-cell>
          <table:table-cell table:style-name="TableCell26">
            <text:p text:style-name="TableContents">Ryba <text:s/>morska tilapia panierowana – 100g,</text:p>
            <text:p text:style-name="TableContents">surówka z marchwi i jabłka– 50g,</text:p>
            <text:p text:style-name="TableContents">ziemniaki <text:s/>puree <text:s/>z <text:s/>koperkiem</text:p>
            <text:p text:style-name="TableContents">– 150g,</text:p>
            <text:p text:style-name="TableContents">sok multiwitamina – 100 ml,</text:p>
          </table:table-cell>
          <table:table-cell table:style-name="TableCell27">
            <text:p text:style-name="TableContents">Zboża zawierające gluten, seler,</text:p>
            <text:p text:style-name="TableContents">mleko,jajka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4.11.2021</text:p>
          </table:table-cell>
          <table:table-cell table:style-name="TableCell32">
            <text:p text:style-name="TableContents">Herbata miętyowa – 100 ml, miód – 5g,</text:p>
            <text:p text:style-name="TableContents">bułka wieloziarnista – 20 g,</text:p>
            <text:p text:style-name="TableContents">masło – 5 g, ogonówka– 20g,</text:p>
            <text:p text:style-name="TableContents">pomidor <text:s/>– 10g,banan – 40g,</text:p>
          </table:table-cell>
          <table:table-cell table:style-name="TableCell33">
            <text:p text:style-name="TableContents">Kotlet <text:s/>drobiowy – 120g,</text:p>
            <text:p text:style-name="TableContents">sałata <text:s/>w <text:s/>jogurcie naturalnym – 50g,</text:p>
            <text:p text:style-name="TableContents">ziemniaki <text:s/>puree <text:s/>z <text:s/>koperkiem – 150g,</text:p>
            <text:p text:style-name="TableContents">jabłkowy – 100 ml,</text:p>
          </table:table-cell>
          <table:table-cell table:style-name="TableCell34">
            <text:p text:style-name="TableContents">Zboża zawierające gluten ,nasiona <text:s/>sezamu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5.11.2021</text:p>
          </table:table-cell>
          <table:table-cell table:style-name="TableCell37">
            <text:p text:style-name="TableContents">Płatki <text:s/>kukurydziane <text:s/>na mleku – 200ml, miód – 5g,</text:p>
            <text:p text:style-name="TableContents">bułka <text:s/>paryska – 20g,</text:p>
            <text:p text:style-name="TableContents">masło – 5g,</text:p>
            <text:p text:style-name="TableContents">szynka <text:s/>drobiowa – 20g,</text:p>
            <text:p text:style-name="TableContents">rzodkiewka – 5g,</text:p>
            <text:p text:style-name="TableContents">drożdżowka– 30g,</text:p>
          </table:table-cell>
          <table:table-cell table:style-name="TableCell38">
            <text:p text:style-name="TableContents">Zupa <text:s/>grochowa – 200 ml,</text:p>
            <text:p text:style-name="TableContents">kiełsaba<text:s text:c="2"/>śląska– 40g,</text:p>
            <text:p text:style-name="TableContents">chleb – 20g,</text:p>
            <text:p text:style-name="TableContents">sok pomarańczowy – 100ml,</text:p>
          </table:table-cell>
          <table:table-cell table:style-name="TableCell39">
            <text:p text:style-name="TableContents">Zboża <text:s/>zawierające <text:s/>gluten, seler, mle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6.11.2021</text:p>
          </table:table-cell>
          <table:table-cell table:style-name="TableCell42">
            <text:p text:style-name="TableContents">Herbata– 100 ml,</text:p>
            <text:p text:style-name="TableContents">miód – 5 g, chleb żytni – 20 g</text:p>
            <text:p text:style-name="TableContents">masło – 5 g,</text:p>
            <text:p text:style-name="TableContents">szynka <text:s/>gotowana – 20g,</text:p>
            <text:p text:style-name="TableContents">jajko <text:s/>gotowane <text:s/>– 10g,</text:p>
            <text:p text:style-name="TableContents">jabłko – 40g,</text:p>
          </table:table-cell>
          <table:table-cell table:style-name="TableCell43">
            <text:p text:style-name="TableContents">pierogi <text:s/>leniwe <text:s/>z <text:s/>masłem, cukrem <text:s/>i cynamonem – 200g,</text:p>
            <text:p text:style-name="TableContents">marchewka <text:s/>tarta <text:s/>– 50g,</text:p>
            <text:p text:style-name="TableContents">sok <text:s/>czarna <text:s/>porzeczka - 100 ml,</text:p>
          </table:table-cell>
          <table:table-cell table:style-name="TableCell44">
            <text:p text:style-name="TableContents">Zboża</text:p>
            <text:p text:style-name="TableContents">zawierające gluten, jajka, 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1-22T10:36:00Z</dc:date>
    <meta:print-date>2021-11-22T10:31:00Z</meta:print-date>
    <meta:template xlink:href="Normal" xlink:type="simple"/>
    <meta:editing-cycles>1</meta:editing-cycles>
    <meta:editing-duration>PT531420S</meta:editing-duration>
    <meta:document-statistic meta:page-count="1" meta:paragraph-count="3" meta:word-count="265" meta:character-count="1852" meta:row-count="13" meta:non-whitespace-character-count="1590"/>
  </office:meta>
</office:document-meta>
</file>