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12.2021</text:p>
            <text:p text:style-name="TableContents"/>
            <text:p text:style-name="TableContents"/>
          </table:table-cell>
          <table:table-cell table:style-name="TableCell20">
            <text:p text:style-name="TableContents">Mleko – 100ml,miód – 5g,</text:p>
            <text:p text:style-name="TableContents">bułka <text:s/>poz – 20g, masło – 5g,</text:p>
            <text:p text:style-name="TableContents">ogonówka – 20g,</text:p>
            <text:p text:style-name="TableContents">dżem – 10g,<text:s/>ser <text:s/>grani – 5g,</text:p>
            <text:p text:style-name="TableContents">banan – 40g,</text:p>
          </table:table-cell>
          <table:table-cell table:style-name="TableCell21">
            <text:p text:style-name="TableContents">Rosół <text:s/>z <text:s/>makaronem– 200ml,</text:p>
            <text:p text:style-name="TableContents">kurczak <text:s/>gotowany<text:s/>– 80g,</text:p>
            <text:p text:style-name="TableContents">sos (potrawka) – 30g,</text:p>
            <text:p text:style-name="TableContents">ryż – 100g,</text:p>
            <text:p text:style-name="TableContents">groszek <text:s/>z <text:s/>marchewką – 50g,</text:p>
            <text:p text:style-name="Textbody">sok jabłkowy <text:s/>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12.2021</text:p>
          </table:table-cell>
          <table:table-cell table:style-name="TableCell25">
            <text:p text:style-name="TableContents">Kakao – 100 ml, miód –5 g. chleb<text:s/>żytni – 20 g,masło–5 g,</text:p>
            <text:p text:style-name="TableContents">szynka <text:s/>drobiowa – 20g,</text:p>
            <text:p text:style-name="TableContents">ser żółty gouda – 20g,</text:p>
            <text:p text:style-name="TableContents">ogórek <text:s/>zielony – 5g,</text:p>
            <text:p text:style-name="TableContents">jogurt <text:s/>naturalny <text:s/>z truskawką – 60g,</text:p>
          </table:table-cell>
          <table:table-cell table:style-name="TableCell26">
            <text:p text:style-name="TableContents">Zupa <text:s/>z <text:s/>porów – 200ml,</text:p>
            <text:p text:style-name="TableContents">schab <text:s/>duszony <text:s/>w <text:s/>całości – 120g,</text:p>
            <text:p text:style-name="TableContents">fasolka <text:s/>szparagowa – 50g,</text:p>
            <text:p text:style-name="TableContents">ziemniaki– 150g + sos – 30g,</text:p>
            <text:p text:style-name="TableContents">sok <text:s/>czarna <text:s/>porzeczka – 100 ml,</text:p>
            <text:p text:style-name="TableContents"/>
          </table:table-cell>
          <table:table-cell table:style-name="TableCell27">
            <text:p text:style-name="TableContents">Zboża zawierające gluten, seler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12.2021</text:p>
          </table:table-cell>
          <table:table-cell table:style-name="TableCell32">
            <text:p text:style-name="TableContents">Kawa <text:s/>mleczna – 100 ml, miód – 5g,</text:p>
            <text:p text:style-name="TableContents">bułka wieloziarnista – 20 g,</text:p>
            <text:p text:style-name="TableContents">masło – 5 g ,</text:p>
            <text:p text:style-name="TableContents">pasta <text:s/>jajeczna– 10g,</text:p>
            <text:p text:style-name="TableContents">szynka <text:s/>gotowana– 20g,</text:p>
            <text:p text:style-name="TableContents">ser <text:s/>homogienizowany – 5g,</text:p>
            <text:p text:style-name="TableContents">wafel <text:s/>ryżowy– 7g,</text:p>
          </table:table-cell>
          <table:table-cell table:style-name="TableCell33">
            <text:p text:style-name="TableContents">Zupa<text:s/>ogórkowa <text:s/>z <text:s/>makaronem – 200ml,</text:p>
            <text:p text:style-name="TableContents">kotlety <text:s/>drobiowe <text:s/>panierowane– 100g,</text:p>
            <text:p text:style-name="TableContents">surówka <text:s/>z kapusty <text:s/>pekińskiej <text:s/>– 50g,</text:p>
            <text:p text:style-name="TableContents">ziemniaki <text:s/>puree <text:s/>z <text:s/>koperkiem – 150g,</text:p>
            <text:p text:style-name="TableContents">sok <text:s/>świeży – 100 ml,</text:p>
          </table:table-cell>
          <table:table-cell table:style-name="TableCell34">
            <text:p text:style-name="TableContents">Zboża zawierające gluten ,nasiona sezamu , jajka,</text:p>
            <text:p text:style-name="TableContents">seler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12.2021</text:p>
          </table:table-cell>
          <table:table-cell table:style-name="TableCell37">
            <text:p text:style-name="TableContents">Płatki <text:s/>kukurydziane <text:s/>na mleku – 200ml, miód – 5g,</text:p>
            <text:p text:style-name="TableContents">bułka <text:s/>paryska – 20g,</text:p>
            <text:p text:style-name="TableContents">masło – 5g, pomidor – 10g,</text:p>
            <text:p text:style-name="TableContents">szynka <text:s/>drobiowa – 20g,</text:p>
            <text:p text:style-name="TableContents">ser <text:s/>almette– 5g,</text:p>
            <text:p text:style-name="TableContents">jabłko – 25g,</text:p>
          </table:table-cell>
          <table:table-cell table:style-name="TableCell38">
            <text:p text:style-name="TableContents">Zupa <text:s/>ryżowa – 200 ml,</text:p>
            <text:p text:style-name="TableContents">pieczeń <text:s/>rzymska <text:s/>duszona – 120g,</text:p>
            <text:p text:style-name="TableContents">ogórek <text:s/>kwaszony – 50g,</text:p>
            <text:p text:style-name="TableContents">ziemniaki – 150g ,</text:p>
            <text:p text:style-name="TableContents">sok <text:s/>pomarańczowy – 100ml,</text:p>
          </table:table-cell>
          <table:table-cell table:style-name="TableCell39">
            <text:p text:style-name="TableContents">Zboża <text:s/>zawierające <text:s/>gluten, seler, mleko,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7.12.2021</text:p>
            <text:p text:style-name="TableContents"/>
            <text:p text:style-name="TableContents">WIGILIA</text:p>
          </table:table-cell>
          <table:table-cell table:style-name="TableCell42">
            <text:p text:style-name="TableContents">Herbata – 100 ml,</text:p>
            <text:p text:style-name="TableContents">miód – 5 g, chleb żytni – 20 g</text:p>
            <text:p text:style-name="TableContents">masło – 5 g, ser <text:s/>grani <text:s/>– 5g,</text:p>
            <text:p text:style-name="TableContents">dżem– 10g,rzodkiewka – 5g,</text:p>
            <text:p text:style-name="TableContents">mandarynka – 7g,</text:p>
          </table:table-cell>
          <table:table-cell table:style-name="TableCell43">
            <text:p text:style-name="TableContents">Barszcz <text:s/>czerwony– 200ml,</text:p>
            <text:p text:style-name="TableContents">ryba <text:s/>morska<text:s/>duszona <text:s/>tilapia – 200g,</text:p>
            <text:p text:style-name="TableContents">pierogi <text:s/>leniwe <text:s/>z <text:s/>masłem i cukrem – 200g,</text:p>
            <text:p text:style-name="TableContents">kapusta <text:s/>kwaszona <text:s/>gotowana – 50g, chleb – 20g,</text:p>
            <text:p text:style-name="TableContents">sok <text:s/>multiwitamina- 100 ml,</text:p>
          </table:table-cell>
          <table:table-cell table:style-name="TableCell44">
            <text:p text:style-name="TableContents">Zboża</text:p>
            <text:p text:style-name="TableContents">zawierające gluten,seler,</text:p>
            <text:p text:style-name="TableContents">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</text:span><text:span text:style-name="T47"><text:s text:c="2"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2-10T09:42:00Z</dc:date>
    <meta:print-date>2021-12-09T13:16:00Z</meta:print-date>
    <meta:template xlink:href="Normal" xlink:type="simple"/>
    <meta:editing-cycles>1</meta:editing-cycles>
    <meta:editing-duration>PT534840S</meta:editing-duration>
    <meta:document-statistic meta:page-count="1" meta:paragraph-count="4" meta:word-count="310" meta:character-count="2172" meta:row-count="15" meta:non-whitespace-character-count="1866"/>
  </office:meta>
</office:document-meta>
</file>