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7.02.2022</text:p>
            <text:p text:style-name="TableContents"/>
            <text:p text:style-name="TableContents"/>
          </table:table-cell>
          <table:table-cell table:style-name="TableCell20">
            <text:p text:style-name="TableContents">Herbata – 100ml,miód – 5g,</text:p>
            <text:p text:style-name="TableContents">bułka <text:s/>poz – 20g, masło – 5g,</text:p>
            <text:p text:style-name="TableContents">parówka <text:s/>na <text:s/>ciepło – 40g,</text:p>
            <text:p text:style-name="TableContents">ser <text:s/>topiony – 5g,</text:p>
            <text:p text:style-name="TableContents">jabłko – 25g,</text:p>
          </table:table-cell>
          <table:table-cell table:style-name="TableCell21">
            <text:p text:style-name="TableContents">Zupa <text:s/>ziemniaczana – 200nml,</text:p>
            <text:p text:style-name="TableContents">łazanki <text:s/>z <text:s/>mięsem– 120g,</text:p>
            <text:p text:style-name="TableContents">brukselka – 50g,</text:p>
            <text:p text:style-name="Textbody">sok <text:s/>multiwitamina – 100ml,</text:p>
          </table:table-cell>
          <table:table-cell table:style-name="TableCell22">
            <text:p text:style-name="TableContents">Zboża <text:s/>zawierające <text:s/>gluten, <text:s/>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8.02.2022</text:p>
          </table:table-cell>
          <table:table-cell table:style-name="TableCell25">
            <text:p text:style-name="TableContents">Platki <text:s/>kukliurydziane na <text:s/>mleku – 200ml, ,</text:p>
            <text:p text:style-name="TableContents">miód–5 g. chleb żytni – 20<text:s/>g,</text:p>
            <text:p text:style-name="TableContents">masło–5 g,</text:p>
            <text:p text:style-name="TableContents">ogonówka – 20g,</text:p>
            <text:p text:style-name="TableContents">ser almette – 5g,</text:p>
            <text:p text:style-name="TableContents">pasta <text:s/>jajeczna – 5g,</text:p>
            <text:p text:style-name="TableContents">szczypior – 5g,</text:p>
            <text:p text:style-name="TableContents">słonecznik <text:s/>łuskany <text:s/>–5g,</text:p>
          </table:table-cell>
          <table:table-cell table:style-name="TableCell26">
            <text:p text:style-name="TableContents">Zupa kalafiorowa - 200g,</text:p>
            <text:p text:style-name="TableContents">mielone <text:s/>smażone – 60g,</text:p>
            <text:p text:style-name="TableContents">fasolka <text:s/>szparagowa – 50g,</text:p>
            <text:p text:style-name="TableContents">ziemniaki z <text:s/>koperkiem – 150g ,</text:p>
            <text:p text:style-name="TableContents">sok <text:s/>pomarańczowy– 100 ml,</text:p>
            <text:p text:style-name="TableContents"/>
          </table:table-cell>
          <table:table-cell table:style-name="TableCell27">
            <text:p text:style-name="TableContents">Zboża zawierające gluten, mleko,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9.02.2022</text:p>
          </table:table-cell>
          <table:table-cell table:style-name="TableCell32">
            <text:p text:style-name="TableContents">Kakao – 100 ml, miód – 5g,</text:p>
            <text:p text:style-name="TableContents">bułka wieloziarnista – 20 g,</text:p>
            <text:p text:style-name="TableContents">masło – 5 g,</text:p>
            <text:p text:style-name="TableContents">szynka <text:s/>drobiowa – 20g,</text:p>
            <text:p text:style-name="TableContents">ser <text:s/>żółty Gouda –20 g,</text:p>
            <text:p text:style-name="TableContents">ogórek <text:s/>zielony – 5g,</text:p>
            <text:p text:style-name="TableContents">banan – 40g,</text:p>
            <text:p text:style-name="TableContents"/>
          </table:table-cell>
          <table:table-cell table:style-name="TableCell33">
            <text:p text:style-name="TableContents">Zupa <text:s/>ryżowa – 200ml,</text:p>
            <text:p text:style-name="TableContents">ryba <text:s/>morska <text:s/>tilapia <text:s/>panierowana<text:s/>– 100g,</text:p>
            <text:p text:style-name="TableContents">surówka <text:s/>z <text:s/>kapusty <text:s/>kwaszonej – 50g,</text:p>
            <text:p text:style-name="TableContents">ziemniaki <text:s/>puree <text:s/>z <text:s/>koperkiem – 15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 , seler,</text:p>
            <text:p text:style-name="TableContents">mleko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0.02.2022</text:p>
          </table:table-cell>
          <table:table-cell table:style-name="TableCell37">
            <text:p text:style-name="TableContents">Kawa <text:s/>mleczna – 200ml, miód – 5g, masło – 5g,</text:p>
            <text:p text:style-name="TableContents">bułka <text:s/>paryska – 20g,</text:p>
            <text:p text:style-name="TableContents">szynka <text:s/>gotowana – 20g,</text:p>
            <text:p text:style-name="TableContents">szczypior - 5g,</text:p>
            <text:p text:style-name="TableContents">ser <text:s/>grani <text:s/>– 5g,</text:p>
            <text:p text:style-name="TableContents">jabłko – 25g,</text:p>
          </table:table-cell>
          <table:table-cell table:style-name="TableCell38">
            <text:p text:style-name="TableContents">Zupa <text:s/>budyniowa – 200ml,</text:p>
            <text:p text:style-name="TableContents">schab <text:s/>duszony <text:s/>w <text:s/>całości – 120g,</text:p>
            <text:p text:style-name="TableContents">buraczki <text:s/>czerwone – 50g,</text:p>
            <text:p text:style-name="TableContents">ziemniaki– 150g+ sos– 30g,</text:p>
            <text:p text:style-name="TableContents">sok <text:s/>czarna <text:s/>porzeczka– 100ml,</text:p>
          </table:table-cell>
          <table:table-cell table:style-name="TableCell39">
            <text:p text:style-name="TableContents">Zboża <text:s/>zawierające <text:s/>gluten, seler, mleko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1.02.2022</text:p>
            <text:p text:style-name="TableContents"/>
          </table:table-cell>
          <table:table-cell table:style-name="TableCell42">
            <text:p text:style-name="TableContents">Mleko – 100ml,</text:p>
            <text:p text:style-name="TableContents">chleb <text:s/>żytni – 20g,</text:p>
            <text:p text:style-name="TableContents">masło – 5g, miód – 5g,</text:p>
            <text:p text:style-name="TableContents">szynka <text:s/>drobiowa – 20g,</text:p>
            <text:p text:style-name="TableContents">ser <text:s/>almette – 5g,</text:p>
            <text:p text:style-name="TableContents">pomidor– 10g,</text:p>
            <text:p text:style-name="TableContents">wafel <text:s/>ryżowy – 5g,</text:p>
          </table:table-cell>
          <table:table-cell table:style-name="TableCell43">
            <text:p text:style-name="TableContents">Zupa <text:s/>ogórkowa - <text:s/>200ml,</text:p>
            <text:p text:style-name="TableContents">pierogi <text:s/>leniwe <text:s/>z <text:s/>masłe, cukrem i cynamonem – 200g,</text:p>
            <text:p text:style-name="TableContents">surówka <text:s/>z <text:s/>marchwi<text:s/><text:s/>i kukurydzy – 50g,</text:p>
            <text:p text:style-name="TableContents">sok <text:s/>jabłkowy – 100ml,</text:p>
          </table:table-cell>
          <table:table-cell table:style-name="TableCell44">
            <text:p text:style-name="TableContents">,Zboża <text:s/>zawierające <text:s/>gluten, seler, jajka,mleko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<text:s text:c="2"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2-07T09:49:00Z</dc:date>
    <meta:print-date>2022-02-04T10:16:00Z</meta:print-date>
    <meta:template xlink:href="Normal" xlink:type="simple"/>
    <meta:editing-cycles>1</meta:editing-cycles>
    <meta:editing-duration>PT547440S</meta:editing-duration>
    <meta:document-statistic meta:page-count="1" meta:paragraph-count="4" meta:word-count="297" meta:character-count="2080" meta:row-count="14" meta:non-whitespace-character-count="1787"/>
  </office:meta>
</office:document-meta>
</file>