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31.01.2022</text:p>
            <text:p text:style-name="TableContents"/>
            <text:p text:style-name="TableContents"/>
          </table:table-cell>
          <table:table-cell table:style-name="TableCell20">
            <text:p text:style-name="TableContents">Herbata – 100ml,miód – 5g,</text:p>
            <text:p text:style-name="TableContents">bułka <text:s/>poz – 20g, masło – 5g,</text:p>
            <text:p text:style-name="TableContents">szynka <text:s/>drobiowa – 20g,</text:p>
            <text:p text:style-name="TableContents">ser<text:s text:c="2"/>smażony – 5g, dżem – 5g</text:p>
            <text:p text:style-name="TableContents">jabłko – 25g,</text:p>
          </table:table-cell>
          <table:table-cell table:style-name="TableCell21">
            <text:p text:style-name="TableContents">Rosół <text:s/>z <text:s/>laną <text:s/>kluską– 200ml,</text:p>
            <text:p text:style-name="TableContents">kurczak <text:s/>gotowany<text:s/>– 80g,</text:p>
            <text:p text:style-name="TableContents">sos – potrawka <text:s/>30g+ ryż – 100g,</text:p>
            <text:p text:style-name="TableContents">groszek <text:s/>z <text:s/>marchewką – 50g,</text:p>
            <text:p text:style-name="Textbody">sok pomarańczowy <text:s/>– 100ml,</text:p>
          </table:table-cell>
          <table:table-cell table:style-name="TableCell22">
            <text:p text:style-name="TableContents">Zboża <text:s/>zawierające <text:s/>gluten, <text:s/>seler, jajka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1.02.2022</text:p>
          </table:table-cell>
          <table:table-cell table:style-name="TableCell25">
            <text:p text:style-name="TableContents">Kawa <text:s/>mleczna ,miód–5 g. chleb żytni – 20 g,masło–5 g,</text:p>
            <text:p text:style-name="TableContents">szynka <text:s/>gotowana– 20g,</text:p>
            <text:p text:style-name="TableContents">ser żółty sąlami – 20g,</text:p>
            <text:p text:style-name="TableContents">rzodkiewka – 5g,</text:p>
            <text:p text:style-name="TableContents">banan <text:s/>–40g,</text:p>
          </table:table-cell>
          <table:table-cell table:style-name="TableCell26">
            <text:p text:style-name="TableContents">Zupa owocowa- 200g,</text:p>
            <text:p text:style-name="TableContents">pieczeń <text:s/>wieprzowa <text:s/>duszona <text:s/>–120g,</text:p>
            <text:p text:style-name="TableContents">kapusta <text:s/>czerwona – 50g,</text:p>
            <text:p text:style-name="TableContents">ziemniaki – 150g + sos – 30g,</text:p>
            <text:p text:style-name="TableContents">sok <text:s/>czarna <text:s/>porzeczka – 100 ml,</text:p>
            <text:p text:style-name="TableContents"/>
          </table:table-cell>
          <table:table-cell table:style-name="TableCell27">
            <text:p text:style-name="TableContents">Zboża zawierające gluten, 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2.02.2022</text:p>
          </table:table-cell>
          <table:table-cell table:style-name="TableCell32">
            <text:p text:style-name="TableContents">Kakao – 100 ml, miód – 5g,</text:p>
            <text:p text:style-name="TableContents">bułka wieloziarnista – 20 g,</text:p>
            <text:p text:style-name="TableContents">masło – 5 g,ogonówka – 20g,</text:p>
            <text:p text:style-name="TableContents">ser <text:s/>almette– 5g,</text:p>
            <text:p text:style-name="TableContents">ogórek <text:s/>zielony – 5g,</text:p>
            <text:p text:style-name="TableContents">wafel <text:s/>ryżowy – 7g,</text:p>
            <text:p text:style-name="TableContents"/>
          </table:table-cell>
          <table:table-cell table:style-name="TableCell33">
            <text:p text:style-name="TableContents">Zupa <text:s/>pomidorowa <text:s/>z <text:s/>ryżem – 200ml,</text:p>
            <text:p text:style-name="TableContents">kiełbasa <text:s/>smażona <text:s/>z <text:s/>cebulką– 80g,</text:p>
            <text:p text:style-name="TableContents">ogórek <text:s/>kwaszony – 50g,</text:p>
            <text:p text:style-name="TableContents">ziemniaki <text:s/>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 , seler,</text:p>
            <text:p text:style-name="TableContents">mleko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3.02.2022</text:p>
          </table:table-cell>
          <table:table-cell table:style-name="TableCell37">
            <text:p text:style-name="TableContents">Płatki <text:s/>kukurydziane <text:s/>na mleku – 200ml, miód – 5g, bułka <text:s/>paryska – 20g,</text:p>
            <text:p text:style-name="TableContents">masło – 5g,</text:p>
            <text:p text:style-name="TableContents">szynka <text:s/>gotowana – 20g,</text:p>
            <text:p text:style-name="TableContents">rzodkiewka- 5g,</text:p>
            <text:p text:style-name="TableContents">jajko <text:s/>gotowane – 10g,</text:p>
            <text:p text:style-name="TableContents">jabłko – 25g,</text:p>
          </table:table-cell>
          <table:table-cell table:style-name="TableCell38">
            <text:p text:style-name="TableContents">Zupa <text:s/>z <text:s/>porów – 200ml,</text:p>
            <text:p text:style-name="TableContents">pałki <text:s/>pieczone – 120g,</text:p>
            <text:p text:style-name="TableContents">surówka <text:s/>z <text:s/>kapusty <text:s/>pekińskiej– 50g,</text:p>
            <text:p text:style-name="TableContents">ziemniaki– 150g+ sos– 30g</text:p>
            <text:p text:style-name="TableContents">sok <text:s/>jabłkowy – 100ml,</text:p>
          </table:table-cell>
          <table:table-cell table:style-name="TableCell39">
            <text:p text:style-name="TableContents">Zboża <text:s/>zawierające <text:s/>gluten,<text:s/>seler, 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4.02.2022</text:p>
            <text:p text:style-name="TableContents"/>
          </table:table-cell>
          <table:table-cell table:style-name="TableCell42">
            <text:p text:style-name="TableContents">Kakao – 100ml,</text:p>
            <text:p text:style-name="TableContents">chleb <text:s/>żytni – 20g,</text:p>
            <text:p text:style-name="TableContents">masło – 5g, miód – 5g,</text:p>
            <text:p text:style-name="TableContents">szynka <text:s/>drobiowa – 20g,</text:p>
            <text:p text:style-name="TableContents">ser <text:s/>topiony – 5g,</text:p>
            <text:p text:style-name="TableContents">sałata – 2g,</text:p>
            <text:p text:style-name="TableContents">słonecznik łuskany – 5g,</text:p>
          </table:table-cell>
          <table:table-cell table:style-name="TableCell43">
            <text:p text:style-name="TableContents">Krupnik - <text:s/>200ml,</text:p>
            <text:p text:style-name="TableContents">naleśniki <text:s/>z <text:s/>cukrem <text:s/>i <text:s/>dżemem – 200g,</text:p>
            <text:p text:style-name="TableContents">banan – 50g,</text:p>
            <text:p text:style-name="TableContents">sok <text:s/>czarna <text:s/>porzeczka – 100ml,</text:p>
          </table:table-cell>
          <table:table-cell table:style-name="TableCell44">
            <text:p text:style-name="TableContents">,Zboża <text:s/>zawierające <text:s/>gluten, seler, jajka,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</text:span><text:span text:style-name="T50"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1-30T21:14:00Z</dc:date>
    <meta:print-date>2022-01-28T09:46:00Z</meta:print-date>
    <meta:template xlink:href="Normal" xlink:type="simple"/>
    <meta:editing-cycles>1</meta:editing-cycles>
    <meta:editing-duration>PT545520S</meta:editing-duration>
    <meta:document-statistic meta:page-count="1" meta:paragraph-count="4" meta:word-count="293" meta:character-count="2047" meta:row-count="14" meta:non-whitespace-character-count="1758"/>
  </office:meta>
</office:document-meta>
</file>