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7.03.2022</text:p>
            <text:p text:style-name="TableContents"/>
            <text:p text:style-name="TableContents"/>
          </table:table-cell>
          <table:table-cell table:style-name="TableCell20">
            <text:p text:style-name="TableContents">Mleko– 100ml,miód – 5g,</text:p>
            <text:p text:style-name="TableContents">bułka <text:s/>poz – 20g, masło – 5g,</text:p>
            <text:p text:style-name="TableContents">szynka drobiowa– 20g,</text:p>
            <text:p text:style-name="TableContents">dżem –<text:s/>10g,ser grani – 5g, banan – 25g,</text:p>
          </table:table-cell>
          <table:table-cell table:style-name="TableCell21">
            <text:p text:style-name="TableContents">Zupa <text:s/>jarzynowa – 200ml,</text:p>
            <text:p text:style-name="TableContents">łazanki <text:s/>z <text:s/>mięsem <text:s/>–<text:s/>120g,</text:p>
            <text:p text:style-name="TableContents">brukselka – 50g,</text:p>
            <text:p text:style-name="Textbody">sok pomarańczowy – 100ml,</text:p>
          </table:table-cell>
          <table:table-cell table:style-name="TableCell22">
            <text:p text:style-name="TableContents">Zboża <text:s/>zawierające <text:s/>gluten, <text:s/>seler, 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8.03.2022</text:p>
          </table:table-cell>
          <table:table-cell table:style-name="TableCell25">
            <text:p text:style-name="TableContents">Kakao – 200ml, miód–5 g. chleb żytni – 20 g,masło–5 g,</text:p>
            <text:p text:style-name="TableContents">polędwica <text:s/>sopocka <text:s/>– 20g,</text:p>
            <text:p text:style-name="TableContents">ser żółty gouda – 20g,</text:p>
            <text:p text:style-name="TableContents">rzodkiewka – 5g,</text:p>
            <text:p text:style-name="TableContents">wafel <text:s/>ryżowy - 7g,</text:p>
          </table:table-cell>
          <table:table-cell table:style-name="TableCell26">
            <text:p text:style-name="TableContents">Zupa <text:s/>budyniowa - 200g,</text:p>
            <text:p text:style-name="TableContents">kotlety <text:s/>drobiowe <text:s/>panierowane – 100g, kapusta <text:s/>czerwona – 50g,</text:p>
            <text:p text:style-name="TableContents">ziemniaki– 150g,</text:p>
            <text:p text:style-name="TableContents">sok <text:s/>multiwitamina – 100 ml,</text:p>
            <text:p text:style-name="TableContents"/>
          </table:table-cell>
          <table:table-cell table:style-name="TableCell27">
            <text:p text:style-name="TableContents">Zboża zawierające gluten, mleko,</text:p>
            <text:p text:style-name="TableContents">jajka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9.03.2022</text:p>
          </table:table-cell>
          <table:table-cell table:style-name="TableCell32">
            <text:p text:style-name="TableContents">Herbata <text:s/>miętowa – 100 ml, miód – 5g,</text:p>
            <text:p text:style-name="TableContents">bułka wieloziarnista – 20 g,</text:p>
            <text:p text:style-name="TableContents">masło – 5 g,</text:p>
            <text:p text:style-name="TableContents">szynka <text:s/>wieprzowa – 20g,</text:p>
            <text:p text:style-name="TableContents">ser <text:s/>homogienizowany – 5g,</text:p>
            <text:p text:style-name="TableContents">jogurt <text:s/>naturalny <text:s/>z <text:s/>truskawką<text:s/>- 60g,</text:p>
          </table:table-cell>
          <table:table-cell table:style-name="TableCell33">
            <text:p text:style-name="TableContents">Zupa <text:s/>pomidorowa <text:s/>z <text:s/>laną <text:s/>kluską <text:s/>– 200ml,</text:p>
            <text:p text:style-name="TableContents">parówka <text:s/>na <text:s/>ciepło – 40g,</text:p>
            <text:p text:style-name="TableContents">sok <text:s/>świeży– 100 ml,</text:p>
          </table:table-cell>
          <table:table-cell table:style-name="TableCell34">
            <text:p text:style-name="TableContents">Zboża zawierające gluten ,nasiona sezamu, jajka,</text:p>
            <text:p text:style-name="TableContents">seler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0.03.2022</text:p>
          </table:table-cell>
          <table:table-cell table:style-name="TableCell37">
            <text:p text:style-name="TableContents">Platki <text:s/>kukurydziane <text:s/>na <text:s/>mleku – 200ml, miód – 5g, masło – 5g,</text:p>
            <text:p text:style-name="TableContents">bułka <text:s/>paryska – 20g,</text:p>
            <text:p text:style-name="TableContents">szynka <text:s/>gotowana – 20g,</text:p>
            <text:p text:style-name="TableContents">pomidor – 10g,</text:p>
            <text:p text:style-name="TableContents">ser <text:s/>topiony– 5g,</text:p>
            <text:p text:style-name="TableContents">jabłko <text:s/>– 25g,</text:p>
          </table:table-cell>
          <table:table-cell table:style-name="TableCell38">
            <text:p text:style-name="TableContents">Barszcz <text:s/>biały – 200ml,</text:p>
            <text:p text:style-name="TableContents">mielone <text:s/>smażone – 60g,</text:p>
            <text:p text:style-name="TableContents">fasolka <text:s/>szparagowa – 50g,</text:p>
            <text:p text:style-name="TableContents">ziemniaki <text:s/>puree <text:s/>z <text:s/>koperkiem – 150g,</text:p>
            <text:p text:style-name="TableContents">sok <text:s/>jabłkowy – 100ml,</text:p>
          </table:table-cell>
          <table:table-cell table:style-name="TableCell39">
            <text:p text:style-name="TableContents">Zboża <text:s/>zawierające <text:s/>gluten, seler, mleko, jajka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11.03.2022</text:p>
          </table:table-cell>
          <table:table-cell table:style-name="TableCell42">
            <text:p text:style-name="TableContents">Herbata – 100ml,</text:p>
            <text:p text:style-name="TableContents">chleb <text:s/>żytni – 20g,</text:p>
            <text:p text:style-name="TableContents">masło – 5g, miód –<text:s/>5g,</text:p>
            <text:p text:style-name="TableContents">szynka <text:s/>drobiowa – 20g,</text:p>
            <text:p text:style-name="TableContents">ser <text:s/>almette– 5g,</text:p>
            <text:p text:style-name="TableContents">sałata – 5g,</text:p>
            <text:p text:style-name="TableContents">banan – 60g,</text:p>
          </table:table-cell>
          <table:table-cell table:style-name="TableCell43">
            <text:p text:style-name="TableContents">Zupa <text:s text:c="2"/>ogórkowa <text:s/>z <text:s/>ryżem- <text:s/>200ml,</text:p>
            <text:p text:style-name="TableContents">ryba <text:s/>morska <text:s/>tilapia <text:s/>duszona – 200g,</text:p>
            <text:p text:style-name="TableContents">surówka <text:s/>z <text:s/>marchwi <text:s/>i <text:s/>jabłka – 50g,</text:p>
            <text:p text:style-name="TableContents">ziemniaki <text:s/>puree <text:s/>z <text:s/>koperkiem – 150g,</text:p>
            <text:p text:style-name="TableContents">sok <text:s/>czarna <text:s/>porzeczka – 100ml,</text:p>
          </table:table-cell>
          <table:table-cell table:style-name="TableCell44">
            <text:p text:style-name="TableContents">Zboża <text:s/>zawierające <text:s/>gluten,jajka,seler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<text:s/></text:span><text:span text:style-name="T50">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2-03-09T11:56:00Z</dc:date>
    <meta:print-date>2022-03-08T12:32:00Z</meta:print-date>
    <meta:template xlink:href="Normal" xlink:type="simple"/>
    <meta:editing-cycles>1</meta:editing-cycles>
    <meta:editing-duration>PT554820S</meta:editing-duration>
    <meta:document-statistic meta:page-count="1" meta:paragraph-count="4" meta:word-count="289" meta:character-count="2020" meta:row-count="14" meta:non-whitespace-character-count="1735"/>
  </office:meta>
</office:document-meta>
</file>