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8.02.2022</text:p>
            <text:p text:style-name="TableContents"/>
            <text:p text:style-name="TableContents"/>
          </table:table-cell>
          <table:table-cell table:style-name="TableCell20">
            <text:p text:style-name="TableContents">Mleko– 100ml,miód – 5g,</text:p>
            <text:p text:style-name="TableContents">bułka <text:s/>poz – 20g, masło – 5g,</text:p>
            <text:p text:style-name="TableContents">szynka gotowana – 20g,</text:p>
            <text:p text:style-name="TableContents">dżem –<text:s/>10g,ser almette – 5g, banan – 25g,</text:p>
          </table:table-cell>
          <table:table-cell table:style-name="TableCell21">
            <text:p text:style-name="TableContents">Zupa <text:s/>ziemniaczana <text:s/>– 200ml,</text:p>
            <text:p text:style-name="TableContents">gulasz <text:s/>drobiowy <text:s/>–<text:s/>80g,</text:p>
            <text:p text:style-name="TableContents">sos – 30g, ryż – 100g,</text:p>
            <text:p text:style-name="TableContents">groszek <text:s/>zielony – 50g,</text:p>
            <text:p text:style-name="Textbody">sok multiwitamina – 100ml,</text:p>
          </table:table-cell>
          <table:table-cell table:style-name="TableCell22">
            <text:p text:style-name="TableContents">Zboża <text:s/>zawierające <text:s/>gluten, <text:s/>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1.03.2022</text:p>
          </table:table-cell>
          <table:table-cell table:style-name="TableCell25">
            <text:p text:style-name="TableContents">Kakao – 200ml, ,miód–5 g. chleb żytni – 20 g,masło–5 g,</text:p>
            <text:p text:style-name="TableContents">ogonówka <text:s/>– 20g,</text:p>
            <text:p text:style-name="TableContents">ser żółty salami <text:s/>– 20g,</text:p>
            <text:p text:style-name="TableContents">drożdżówka - 40g,</text:p>
          </table:table-cell>
          <table:table-cell table:style-name="TableCell26">
            <text:p text:style-name="TableContents">Zupa pomidorowa <text:s/>z <text:s/>laną <text:s/>kluską- 200g,</text:p>
            <text:p text:style-name="TableContents">schab <text:s/>duszony <text:s/>w <text:s/>całości – 120g, kapusta <text:s/>czerwona – 50g,</text:p>
            <text:p text:style-name="TableContents">ziemniaki– 150g <text:s/>+ sos – 30g,</text:p>
            <text:p text:style-name="TableContents">sok <text:s/>multiwitamina – 100 ml,</text:p>
            <text:p text:style-name="TableContents"/>
          </table:table-cell>
          <table:table-cell table:style-name="TableCell27">
            <text:p text:style-name="TableContents">Zboża<text:s/>zawierające gluten, mleko,</text:p>
            <text:p text:style-name="TableContents">jajka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2.03.2022</text:p>
          </table:table-cell>
          <table:table-cell table:style-name="TableCell32">
            <text:p text:style-name="TableContents">Mleko – 100 ml, miód – 5g,</text:p>
            <text:p text:style-name="TableContents">bułka wieloziarnista – 20 g,</text:p>
            <text:p text:style-name="TableContents">masło – 5 g,</text:p>
            <text:p text:style-name="TableContents">jajko gotowane – 10g,</text:p>
            <text:p text:style-name="TableContents">pomidor <text:s/>–10 g,</text:p>
            <text:p text:style-name="TableContents">ser <text:s/>grani – 5g,</text:p>
            <text:p text:style-name="TableContents">wafel <text:s/>ryżowy- 7g,</text:p>
          </table:table-cell>
          <table:table-cell table:style-name="TableCell33">
            <text:p text:style-name="TableContents">Krupnik <text:s/>– 200ml,</text:p>
            <text:p text:style-name="TableContents">naleśniki <text:s/>z <text:s/>dżemem <text:s/>i <text:s/>cukrem – 200g,<text:s text:c="2"/>banan – 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 jajka,</text:p>
            <text:p text:style-name="TableContents">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4.03.2022</text:p>
          </table:table-cell>
          <table:table-cell table:style-name="TableCell37">
            <text:p text:style-name="TableContents">Platki <text:s/>kukurydziane <text:s/>na <text:s/>mleku – 200ml, miód – 5g, masło – 5g,</text:p>
            <text:p text:style-name="TableContents">bułka <text:s/>paryska – 20g,</text:p>
            <text:p text:style-name="TableContents">szynka <text:s/>gotowana – 20g,</text:p>
            <text:p text:style-name="TableContents">rzodkiewka - 5g,</text:p>
            <text:p text:style-name="TableContents">ser <text:s/>smażony – 5g,</text:p>
            <text:p text:style-name="TableContents">jabłko <text:s/>– 25g,</text:p>
          </table:table-cell>
          <table:table-cell table:style-name="TableCell38">
            <text:p text:style-name="TableContents">Rosół <text:s/>z <text:s/>ryżem– 200ml,</text:p>
            <text:p text:style-name="TableContents">pieczeń <text:s/>rzymska – 100g,</text:p>
            <text:p text:style-name="TableContents">sałata <text:s/>w <text:s/>sosie <text:s/>winegret – 20g,</text:p>
            <text:p text:style-name="TableContents">ziemniaki <text:s/>puree <text:s/>z <text:s/>koperkiem – 150g,</text:p>
            <text:p text:style-name="TableContents">sok <text:s/>jabłkowy – 100ml,</text:p>
          </table:table-cell>
          <table:table-cell table:style-name="TableCell39">
            <text:p text:style-name="TableContents">Zboża <text:s/>zawierające <text:s/>gluten, seler, mleko, jajka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5.03.2022</text:p>
          </table:table-cell>
          <table:table-cell table:style-name="TableCell42">
            <text:p text:style-name="TableContents">Herbata – 100ml,</text:p>
            <text:p text:style-name="TableContents">chleb <text:s/>żytni –<text:s/>20g,</text:p>
            <text:p text:style-name="TableContents">masło – 5g, miód – 5g,</text:p>
            <text:p text:style-name="TableContents">szynka <text:s/>gotowana – 20g,</text:p>
            <text:p text:style-name="TableContents">ser <text:s/>homogienizowany – 5g,</text:p>
            <text:p text:style-name="TableContents">pomidor – 10g,</text:p>
            <text:p text:style-name="TableContents">banan – 60g,</text:p>
          </table:table-cell>
          <table:table-cell table:style-name="TableCell43">
            <text:p text:style-name="TableContents">Zupa <text:s/>owocowa- <text:s/>200ml,</text:p>
            <text:p text:style-name="TableContents">ryba <text:s/>morska <text:s/>tilapia <text:s/>panierowana – 200g,</text:p>
            <text:p text:style-name="TableContents">surówka <text:s/>z <text:s/>marchwi <text:s/>i <text:s/>jabłka – 50g,</text:p>
            <text:p text:style-name="TableContents">ziemniaki <text:s/>puree <text:s/>z <text:s/>koperkiem – 150g,</text:p>
            <text:p text:style-name="TableContents">sok<text:s/><text:s/>czarna <text:s/>porzeczka – 100ml,</text:p>
          </table:table-cell>
          <table:table-cell table:style-name="TableCell44">
            <text:p text:style-name="TableContents">Zboża <text:s/>zawierające <text:s/>gluten,jajka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<text:s/></text:span><text:span text:style-name="T50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2-25T10:57:00Z</dc:date>
    <meta:print-date>2022-02-25T10:00:00Z</meta:print-date>
    <meta:template xlink:href="Normal" xlink:type="simple"/>
    <meta:editing-cycles>1</meta:editing-cycles>
    <meta:editing-duration>PT553920S</meta:editing-duration>
    <meta:document-statistic meta:page-count="1" meta:paragraph-count="4" meta:word-count="292" meta:character-count="2041" meta:row-count="14" meta:non-whitespace-character-count="1753"/>
  </office:meta>
</office:document-meta>
</file>