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2.0909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9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2.05.2022</text:p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3.05.2022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04.05.2022</text:p>
          </table:table-cell>
          <table:table-cell table:style-name="TableCell32">
            <text:p text:style-name="TableContents">Kawa <text:s/>mleczna – 100 ml, miód – 5g,</text:p>
            <text:p text:style-name="TableContents">bułka<text:s/>wieloziarnista – 20 g,</text:p>
            <text:p text:style-name="TableContents">masło – 5 g,</text:p>
            <text:p text:style-name="TableContents">ogonówka – 20g,</text:p>
            <text:p text:style-name="TableContents">ser <text:s/>grani – 5g,</text:p>
            <text:p text:style-name="TableContents">sałata – 2g,</text:p>
            <text:p text:style-name="TableContents">wafel <text:s/>ryżowy – 7g,</text:p>
          </table:table-cell>
          <table:table-cell table:style-name="TableCell33">
            <text:p text:style-name="TableContents">Zupa <text:s/>z <text:s/>białej <text:s/>kapusty– 200ml,</text:p>
            <text:p text:style-name="TableContents">naleśniki <text:s/>z <text:s/>cukrem <text:s/>i <text:s/>dżemem – 200g,</text:p>
            <text:p text:style-name="TableContents">banan – 4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<text:s/>sezamu,seler, mleko,jaj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5.05.2022</text:p>
          </table:table-cell>
          <table:table-cell table:style-name="TableCell37">
            <text:p text:style-name="TableContents">Płatki <text:s/>kukurydziane <text:s/>na <text:s/>mleku – 200 ml,</text:p>
            <text:p text:style-name="TableContents">miód – 5g,</text:p>
            <text:p text:style-name="TableContents">bułka paryska <text:s/>– 20 g,</text:p>
            <text:p text:style-name="TableContents">masło – 5 g,</text:p>
            <text:p text:style-name="TableContents">polędwica <text:s/>sopocka – 20g</text:p>
            <text:p text:style-name="TableContents">ser <text:s/>smażony – 5g,</text:p>
            <text:p text:style-name="TableContents">rzodkiewka – 5g,</text:p>
            <text:p text:style-name="TableContents">jabłko – 25g,</text:p>
          </table:table-cell>
          <table:table-cell table:style-name="TableCell38">
            <text:p text:style-name="TableContents">Zupa <text:s/>jarzynowa – 200ml,</text:p>
            <text:p text:style-name="TableContents">łazanki <text:s/>z <text:s/>mięsem –<text:s/>120g,</text:p>
            <text:p text:style-name="TableContents">brukselka – 50g,</text:p>
            <text:p text:style-name="TableContents">sok multiwitamina – 100ml,</text:p>
          </table:table-cell>
          <table:table-cell table:style-name="TableCell39">
            <text:p text:style-name="TableContents">Zboża <text:s/>zawierające <text:s/>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6.05.2022</text:p>
          </table:table-cell>
          <table:table-cell table:style-name="TableCell42">
            <text:p text:style-name="TableContents">Mleko– 100 ml, miód – 5g,</text:p>
            <text:p text:style-name="TableContents">chleb <text:s/>żytni – 20 g,</text:p>
            <text:p text:style-name="TableContents">masło – 5 g,</text:p>
            <text:p text:style-name="TableContents">szynka <text:s/>drobiowa – 20g,</text:p>
            <text:p text:style-name="TableContents">ser <text:s/>żółty <text:s/>salami – 20g,</text:p>
            <text:p text:style-name="TableContents">szczhypior – 5g,</text:p>
            <text:p text:style-name="TableContents">banan – 40g,</text:p>
          </table:table-cell>
          <table:table-cell table:style-name="TableCell43">
            <text:p text:style-name="TableContents">Zupa <text:s/>pomidorowa <text:s/>z <text:s/>ryżem – 200ml,</text:p>
            <text:p text:style-name="TableContents">kotleciki <text:s/>z <text:s/>jajek – 100g,</text:p>
            <text:p text:style-name="TableContents">mizeria – 50g,</text:p>
            <text:p text:style-name="TableContents">ziemniaki <text:s/>puree <text:s/>z <text:s/>koperkiem – 150g,</text:p>
            <text:p text:style-name="TableContents">sok czarna <text:s/>porzeczka – 100ml,</text:p>
          </table:table-cell>
          <table:table-cell table:style-name="TableCell44">
            <text:p text:style-name="TableContents">Zboża <text:s/>zawierające <text:s/>gluten, seler, mleko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</text:span><text:span text:style-name="T47"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4-29T10:35:00Z</dc:date>
    <meta:print-date>2022-04-29T10:00:00Z</meta:print-date>
    <meta:template xlink:href="Normal" xlink:type="simple"/>
    <meta:editing-cycles>1</meta:editing-cycles>
    <meta:editing-duration>PT566880S</meta:editing-duration>
    <meta:document-statistic meta:page-count="1" meta:paragraph-count="2" meta:word-count="199" meta:character-count="1395" meta:row-count="9" meta:non-whitespace-character-count="1198"/>
  </office:meta>
</office:document-meta>
</file>