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2.302cm" style:rel-column-width="8886*"/>
    </style:style>
    <style:style style:name="Tabela1.B" style:family="table-column">
      <style:table-column-properties style:column-width="5.311cm" style:rel-column-width="20503*"/>
    </style:style>
    <style:style style:name="Tabela1.C" style:family="table-column">
      <style:table-column-properties style:column-width="6.062cm" style:rel-column-width="23404*"/>
    </style:style>
    <style:style style:name="Tabela1.D" style:family="table-column">
      <style:table-column-properties style:column-width="3.3cm" style:rel-column-width="1274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color="#000000" fo:font-size="12pt" style:font-size-asian="12pt" style:font-size-complex="1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1">JADŁOSPI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<text:s text:c="7"/>ŚNIADANIE</text:p>
          </table:table-cell>
          <table:table-cell table:style-name="Tabela1.A1" office:value-type="string">
            <text:p text:style-name="P4"><text:s text:c="9"/>OBIAD</text:p>
          </table:table-cell>
          <table:table-cell table:style-name="Tabela1.D1" office:value-type="string">
            <text:p text:style-name="P4"><text:s/>ALERGEN</text:p>
          </table:table-cell>
        </table:table-row>
        <table:table-row>
          <table:table-cell table:style-name="Tabela1.A2" office:value-type="string">
            <text:p text:style-name="P5">PON.</text:p>
            <text:p text:style-name="P5">09.05.2022</text:p>
            <text:p text:style-name="P5"/>
            <text:p text:style-name="P5"/>
          </table:table-cell>
          <table:table-cell table:style-name="Tabela1.A2" office:value-type="string">
            <text:p text:style-name="P5">Mleko– 100 ml, miód – 5g,</text:p>
            <text:p text:style-name="P5">bułka poz. – 20 g,</text:p>
            <text:p text:style-name="P5">masło – 5 g, dżem – 5g,</text:p>
            <text:p text:style-name="P5">ogonówka – 20g,</text:p>
            <text:p text:style-name="P5">rzodkiewka – 5g,</text:p>
            <text:p text:style-name="P5">jabłko – 25g,</text:p>
          </table:table-cell>
          <table:table-cell table:style-name="Tabela1.A2" office:value-type="string">
            <text:p text:style-name="Table_20_Contents">Rosół <text:s/>z <text:s/>laną <text:s/>kluską – 200ml,</text:p>
            <text:p text:style-name="Table_20_Contents">kurczak <text:s/>gotowany – 80g, sos - potrawka <text:s/>- 30g,</text:p>
            <text:p text:style-name="Table_20_Contents">groszek <text:s/>z <text:s/>marchewką – 50g,</text:p>
            <text:p text:style-name="Table_20_Contents">sok <text:s/>pomarańczowy – 100ml,</text:p>
          </table:table-cell>
          <table:table-cell table:style-name="Tabela1.D2" office:value-type="string">
            <text:p text:style-name="P5">Zboża <text:s/>zawierające <text:s/>gluten, seler, jajko, mleko,</text:p>
          </table:table-cell>
        </table:table-row>
        <table:table-row>
          <table:table-cell table:style-name="Tabela1.A2" office:value-type="string">
            <text:p text:style-name="P5">WT.</text:p>
            <text:p text:style-name="P5">10.05.2022</text:p>
          </table:table-cell>
          <table:table-cell table:style-name="Tabela1.A2" office:value-type="string">
            <text:p text:style-name="P5">Kawa <text:s/>mleczna – 100 ml, miód – 5g, chleb żytni – 20 g,</text:p>
            <text:p text:style-name="P5">masło – 5 g, </text:p>
            <text:p text:style-name="P5">ser <text:s/>żółty salami – 20g,</text:p>
            <text:p text:style-name="P5">polędwica <text:s/>sopocka– 20g,</text:p>
            <text:p text:style-name="P5">ogórek <text:s/>zielony <text:s/>– 5g,</text:p>
            <text:p text:style-name="P5">banan – 40g,</text:p>
          </table:table-cell>
          <table:table-cell table:style-name="Tabela1.A2" office:value-type="string">
            <text:p text:style-name="P5">Zupa <text:s/>budyniowa – 150g,</text:p>
            <text:p text:style-name="P5">kotlety <text:s/>drobiowe <text:s/>siekane – 120g,</text:p>
            <text:p text:style-name="P5">surówka <text:s/>z <text:s/>selera <text:s/>i <text:s/>jabłka <text:s/>z majonezem – 50g,</text:p>
            <text:p text:style-name="P5">ziemniaki <text:s/>puree <text:s/>z <text:s/>koperkiem – 150g,</text:p>
          </table:table-cell>
          <table:table-cell table:style-name="Tabela1.D2" office:value-type="string">
            <text:p text:style-name="P5">Zboża <text:s/>zawierające <text:s/>gluten, jajko, mleko,seler,</text:p>
          </table:table-cell>
        </table:table-row>
        <table:table-row>
          <table:table-cell table:style-name="Tabela1.A2" office:value-type="string">
            <text:p text:style-name="P6">ŚR</text:p>
            <text:p text:style-name="P6">11.05.2022</text:p>
          </table:table-cell>
          <table:table-cell table:style-name="Tabela1.A2" office:value-type="string">
            <text:p text:style-name="P5">Kakao – 100 ml, miód – 5g,</text:p>
            <text:p text:style-name="P5">bułka wieloziarnista – 20 g,</text:p>
            <text:p text:style-name="P5">masło – 5 g, </text:p>
            <text:p text:style-name="P5">szynka <text:s/>drobiowa – 20g,</text:p>
            <text:p text:style-name="P5">ser <text:s/>homogienizowany – 5g,</text:p>
            <text:p text:style-name="P5">rzodkiewka – 5g,</text:p>
            <text:p text:style-name="P5">jogurt <text:s/>naturalny <text:s/>z <text:s/>truskawką – 60g,</text:p>
          </table:table-cell>
          <table:table-cell table:style-name="Tabela1.A2" office:value-type="string">
            <text:p text:style-name="P5">Zupa z <text:s/>porów – 200ml, </text:p>
            <text:p text:style-name="P5">ryba <text:s/>morska <text:s/>tilapia panierowana – 100g,</text:p>
            <text:p text:style-name="P5">surówka <text:s/>z <text:s/>kapusty <text:s/>pekińskiej – 50g</text:p>
            <text:p text:style-name="P5">ziemniaki <text:s/>puree <text:s/>z <text:s/>koperkiem – 150g,</text:p>
            <text:p text:style-name="P5">sok <text:s/>świeży– 100 ml,</text:p>
          </table:table-cell>
          <table:table-cell table:style-name="Tabela1.D2" office:value-type="string">
            <text:p text:style-name="P5">Zboża zawierające gluten ,nasiona sezamu,seler, mleko,jajko,</text:p>
          </table:table-cell>
        </table:table-row>
        <table:table-row>
          <table:table-cell table:style-name="Tabela1.A2" office:value-type="string">
            <text:p text:style-name="P5">CZW.</text:p>
            <text:p text:style-name="P5">12.05.2022</text:p>
          </table:table-cell>
          <table:table-cell table:style-name="Tabela1.A2" office:value-type="string">
            <text:p text:style-name="P5">Płatki <text:s/>kukurydziane <text:s/>na <text:s/>mleku – 200 ml, </text:p>
            <text:p text:style-name="P5">miód – 5g,</text:p>
            <text:p text:style-name="P5">bułka paryska <text:s/>– 20 g,</text:p>
            <text:p text:style-name="P5">masło – 5 g, </text:p>
            <text:p text:style-name="P5">polędwica <text:s/>sopocka – 20g</text:p>
            <text:p text:style-name="P5">ser <text:s/>topiony – 5g,</text:p>
            <text:p text:style-name="P5">ogółrek <text:s/>zielony – 5g,</text:p>
            <text:p text:style-name="P5">banan – 40g,</text:p>
          </table:table-cell>
          <table:table-cell table:style-name="Tabela1.A2" office:value-type="string">
            <text:p text:style-name="P5">Zupa <text:s/>pomidorowa <text:s/>z <text:s/>makaronem – 200ml,</text:p>
            <text:p text:style-name="P5">schab <text:s/>duszony <text:s/>w <text:s/>całości – 120g,</text:p>
            <text:p text:style-name="P5">buraczki <text:s/>czerwone – 50g,</text:p>
            <text:p text:style-name="P5">ziemniaki – 150g + sos – 30g,</text:p>
            <text:p text:style-name="P5">sok multiwitamina – 100ml,</text:p>
          </table:table-cell>
          <table:table-cell table:style-name="Tabela1.D2" office:value-type="string">
            <text:p text:style-name="P5">Zboża <text:s/>zawierające <text:s/>gluten, mleko, seler, </text:p>
          </table:table-cell>
        </table:table-row>
        <table:table-row>
          <table:table-cell table:style-name="Tabela1.A2" office:value-type="string">
            <text:p text:style-name="P5">PT.</text:p>
            <text:p text:style-name="P5">13.05.2022</text:p>
          </table:table-cell>
          <table:table-cell table:style-name="Tabela1.A2" office:value-type="string">
            <text:p text:style-name="P5">Mleko– 100 ml, miód – 5g,</text:p>
            <text:p text:style-name="P5">chleb <text:s/>żytni – 20 g,</text:p>
            <text:p text:style-name="P5">masło – 5 g, </text:p>
            <text:p text:style-name="P5">szynka <text:s/>drobiowa – 20g,</text:p>
            <text:p text:style-name="P5">ser <text:s/>almette – 20g,</text:p>
            <text:p text:style-name="P5">pomidor <text:s/>– 10g,</text:p>
            <text:p text:style-name="P5">jabłko– 40g,</text:p>
          </table:table-cell>
          <table:table-cell table:style-name="Tabela1.A2" office:value-type="string">
            <text:p text:style-name="P5">Barszcz <text:s/>czerwony – 200ml,</text:p>
            <text:p text:style-name="P5">jajko <text:s/>gotowane – 40g + sos <text:s/>koperkowym – 30g, sałata <text:s/>w <text:s/>sosie <text:s/>winegret – 50g,</text:p>
            <text:p text:style-name="P5">ziemniaki <text:s/>puree <text:s/>z <text:s/>koperkiem – 150g,</text:p>
            <text:p text:style-name="P5">sok czarna <text:s/>porzeczka – 100ml,</text:p>
          </table:table-cell>
          <table:table-cell table:style-name="Tabela1.D2" office:value-type="string">
            <text:p text:style-name="P5">Zboża <text:s/>zawierające <text:s/>gluten, seler, mleko, jajka, </text:p>
          </table:table-cell>
        </table:table-row>
      </table:table>
      <text:p text:style-name="P3"><text:s text:c="11"/><text:span text:style-name="T2">WODA <text:s text:c="3"/>NIEGAZOWANA <text:s text:c="2"/>DOSTĘPNA <text:s text:c="2"/>CAŁY <text:s text:c="2"/>DZIEŃ <text:s text:c="2"/>BEZ <text:s/>OGRANICZEŃ.</text:span></text:p>
      <text:p text:style-name="P2">PRZEWIDZIANE <text:s/>SĄ <text:s/>RÓWNIEŻ <text:s/>DOKŁADKI <text:s/>PORCJI <text:s/>DLA <text:s/>DZIECI, KTÓRE <text:s/>SĄ <text:s/>GŁODNE <text:s/>I <text:s/>ZJADŁBY <text:s/>WIĘCEJ.</text:p>
      <text:p text:style-name="P2"><text:s/></text:p>
      <text:p text:style-name="P2"><text:s text:c="7"/>Dyrektor <text:s text:c="36"/>Szef <text:s text:c="2"/>kuchni <text:s text:c="24"/>Intend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,. .</meta:initial-creator>
    <meta:creation-date>2017-10-17T10:47:12.78</meta:creation-date>
    <meta:print-date>2022-05-06T11:06:24.18</meta:print-date>
    <dc:date>2022-05-06T13:00:48.95</dc:date>
    <meta:editing-duration>P6DT13H51M9S</meta:editing-duration>
    <meta:editing-cycles>213</meta:editing-cycles>
    <meta:generator>OpenOffice/4.1.7$Win32 OpenOffice.org_project/417m1$Build-9800</meta:generator>
    <meta:printed-by>wiesława michalak</meta:printed-by>
    <dc:creator>wiesława michalak</dc:creator>
    <meta:document-statistic meta:table-count="1" meta:image-count="0" meta:object-count="0" meta:page-count="1" meta:paragraph-count="80" meta:word-count="353" meta:character-count="2140"/>
  </office:meta>
</office:document-meta>
</file>