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3.05.2022</text:p>
            <text:p text:style-name="TableContents"/>
            <text:p text:style-name="TableContents"/>
          </table:table-cell>
          <table:table-cell table:style-name="TableCell20">
            <text:p text:style-name="TableContents">Mleko– 100 ml, miód – 5g,</text:p>
            <text:p text:style-name="TableContents">bułka poz. – 20 g,</text:p>
            <text:p text:style-name="TableContents">masło – 5 g, pomidor – 10g,</text:p>
            <text:p text:style-name="TableContents">szynka <text:s/>gotowana – 20g,</text:p>
            <text:p text:style-name="TableContents">dżem – 5g,</text:p>
            <text:p text:style-name="TableContents">banan – 40g,</text:p>
          </table:table-cell>
          <table:table-cell table:style-name="TableCell21">
            <text:p text:style-name="TableContents">Zupa <text:s/>jarzynowa– 200ml,</text:p>
            <text:p text:style-name="TableContents">gulasz <text:s/>drobiowy – 80g,</text:p>
            <text:p text:style-name="TableContents">sos -30g, ryż – 100g,</text:p>
            <text:p text:style-name="TableContents">groszek <text:s/>zielony – 50g,</text:p>
            <text:p text:style-name="TableContents">sok jabłkowy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4.05.2022</text:p>
          </table:table-cell>
          <table:table-cell table:style-name="TableCell25">
            <text:p text:style-name="TableContents">Woda – 100 ml,</text:p>
            <text:p text:style-name="TableContents">chleb żytni – 20 g,</text:p>
            <text:p text:style-name="TableContents">masło<text:s/>– 5 g,</text:p>
            <text:p text:style-name="TableContents">ser <text:s/>żółty <text:s/>salami – 20g,</text:p>
            <text:p text:style-name="TableContents">drożdżówka – 40g,</text:p>
          </table:table-cell>
          <table:table-cell table:style-name="TableCell26">
            <text:p text:style-name="TableContents">Kotlety <text:s/>schabowe <text:s/>panierowane</text:p>
            <text:p text:style-name="TableContents"><text:s/>– 120g,</text:p>
            <text:p text:style-name="TableContents">ogórek <text:s/>małosolny – 50g,</text:p>
            <text:p text:style-name="TableContents">chleb <text:s/>żytni – 20ml,</text:p>
            <text:p text:style-name="TableContents">woda – 100ml,</text:p>
          </table:table-cell>
          <table:table-cell table:style-name="TableCell27">
            <text:p text:style-name="TableContents">Zboża zawierające gluten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5.05.2022</text:p>
          </table:table-cell>
          <table:table-cell table:style-name="TableCell32">
            <text:p text:style-name="TableContents">Kawa <text:s/>mleczna – 100 ml, miód – 5g,</text:p>
            <text:p text:style-name="TableContents">bułka<text:s/>wieloziarnista – 20 g,</text:p>
            <text:p text:style-name="TableContents">masło – 5 g,</text:p>
            <text:p text:style-name="TableContents">szynka <text:s/>drobiowa – 20g,</text:p>
            <text:p text:style-name="TableContents">ser <text:s/>grani – 5g,</text:p>
            <text:p text:style-name="TableContents">ogórek <text:s/>zielony – 5g,</text:p>
            <text:p text:style-name="TableContents">jabłko – 25g,</text:p>
          </table:table-cell>
          <table:table-cell table:style-name="TableCell33">
            <text:p text:style-name="TableContents">Krupnik – 200ml,</text:p>
            <text:p text:style-name="TableContents">pierogi <text:s/>leniwe <text:s/>z <text:s/>masłem, cukrem i cynamonem <text:s/>– 200g,</text:p>
            <text:p text:style-name="TableContents">marchewka <text:s/>tarta – 50g,</text:p>
            <text:p text:style-name="TableContents">sok <text:s/>świeży– 100 ml,</text:p>
          </table:table-cell>
          <table:table-cell table:style-name="TableCell34">
            <text:p text:style-name="TableContents">Zboża zawierające<text:s/>gluten ,nasiona sezamu,seler, mleko,jaj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6.05.2022</text:p>
          </table:table-cell>
          <table:table-cell table:style-name="TableCell37">
            <text:p text:style-name="TableContents"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ogonówka <text:s/>– 20g</text:p>
            <text:p text:style-name="TableContents">ser <text:s/>topiony <text:s/>– 5g,</text:p>
            <text:p text:style-name="TableContents">rzodkiewka <text:s/>– 5g,</text:p>
            <text:p text:style-name="TableContents">banan– 40g,</text:p>
          </table:table-cell>
          <table:table-cell table:style-name="TableCell38">
            <text:p text:style-name="TableContents">Zupa <text:s/>ryżowa <text:s/>– 200ml,</text:p>
            <text:p text:style-name="TableContents">pieczeń <text:s/>wieprzowa <text:s/>duszoa – 100g,</text:p>
            <text:p text:style-name="TableContents">kalafior <text:s/>– 50g,</text:p>
            <text:p text:style-name="TableContents">ziemniaki <text:s/>– 150g ,</text:p>
            <text:p text:style-name="TableContents">sok <text:s/>pomarańczowy – 100ml,</text:p>
          </table:table-cell>
          <table:table-cell table:style-name="TableCell39">
            <text:p text:style-name="TableContents">Zboża <text:s/>zawierające <text:s/>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7.05.2022</text:p>
          </table:table-cell>
          <table:table-cell table:style-name="TableCell42">
            <text:p text:style-name="TableContents">Herbata <text:s/>miętowa – 100 ml, miód – 5g,chleb <text:s/>żytni – 20 g,</text:p>
            <text:p text:style-name="TableContents">masło – 5 g,</text:p>
            <text:p text:style-name="TableContents">szynka <text:s/>drobiowa – 20g,</text:p>
            <text:p text:style-name="TableContents">ser <text:s/>almette – 20g,</text:p>
            <text:p text:style-name="TableContents">pomidor <text:s/>– 10g,</text:p>
            <text:p text:style-name="TableContents">jabłko – 25g,</text:p>
          </table:table-cell>
          <table:table-cell table:style-name="TableCell43">
            <text:p text:style-name="TableContents">Zupa <text:s/>wielowarzywna – 200ml,</text:p>
            <text:p text:style-name="TableContents">ryba <text:s/>morska <text:s/>tilapia panierowana – 200g, surówka <text:s/>z <text:s/>marchwi <text:s/>i <text:s/>jabłka – 50g,</text:p>
            <text:p text:style-name="TableContents">ziemniaki <text:s/>puree <text:s/>z <text:s/>koperkiem – 150g,</text:p>
            <text:p text:style-name="TableContents">sok <text:s/>czarna <text:s/>porzeczka <text:s/>– 100ml,</text:p>
          </table:table-cell>
          <table:table-cell table:style-name="TableCell44">
            <text:p text:style-name="TableContents">Zboża <text:s/>zawierające <text:s/>gluten, mleko,<text:s/>jajka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<text:s/></text:span><text:span text:style-name="T50">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5-20T12:00:00Z</dc:date>
    <meta:print-date>2022-05-20T11:17:00Z</meta:print-date>
    <meta:template xlink:href="Normal" xlink:type="simple"/>
    <meta:editing-cycles>1</meta:editing-cycles>
    <meta:editing-duration>PT570840S</meta:editing-duration>
    <meta:document-statistic meta:page-count="1" meta:paragraph-count="3" meta:word-count="281" meta:character-count="1968" meta:row-count="14" meta:non-whitespace-character-count="1690"/>
  </office:meta>
</office:document-meta>
</file>