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15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0.06.2022</text:p>
            <text:p text:style-name="TableContents"/>
            <text:p text:style-name="TableContents"/>
          </table:table-cell>
          <table:table-cell table:style-name="TableCell20">
            <text:p text:style-name="TableContents">Mleko – 100 ml, miód – 5g, bułka poz. – 20 g,</text:p>
            <text:p text:style-name="TableContents">masło – 5 g, pomidor – 10g,</text:p>
            <text:p text:style-name="TableContents">ogonówka –<text:s/>20g,</text:p>
            <text:p text:style-name="TableContents">dżem – 5g,</text:p>
            <text:p text:style-name="TableContents">banan – 40g,</text:p>
          </table:table-cell>
          <table:table-cell table:style-name="TableCell21">
            <text:p text:style-name="TableContents">Krupnik <text:s/>– 200ml,</text:p>
            <text:p text:style-name="TableContents">łazanki <text:s/>z <text:s/>mięsem – 120g,</text:p>
            <text:p text:style-name="TableContents">brukselka – 50g,</text:p>
            <text:p text:style-name="TableContents">sok <text:s/>jabłkowy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1.06.2022</text:p>
          </table:table-cell>
          <table:table-cell table:style-name="TableCell25">
            <text:p text:style-name="TableContents">Kawa <text:s/>mleczna – 100 ml,</text:p>
            <text:p text:style-name="TableContents">chleb żytni – 20 g,</text:p>
            <text:p text:style-name="TableContents">masło – 5 g,</text:p>
            <text:p text:style-name="TableContents">ser <text:s/>żółty <text:s/>gouda – 20g,</text:p>
            <text:p text:style-name="TableContents">polędwica <text:s text:c="2"/>sopocka – 20g,</text:p>
            <text:p text:style-name="TableContents">ogórek <text:s/>zielony – 5g,</text:p>
            <text:p text:style-name="TableContents">jabłko – 25g,</text:p>
          </table:table-cell>
          <table:table-cell table:style-name="TableCell26">
            <text:p text:style-name="TableContents">Zupa <text:s/>owocowa– 200ml,</text:p>
            <text:p text:style-name="TableContents">kotlety schabowe <text:s/>panierowane – 120g,</text:p>
            <text:p text:style-name="TableContents">fasolka <text:s/>szparagowa – 50g</text:p>
            <text:p text:style-name="TableContents">ziemniaki <text:s/>puree <text:s/>z <text:s/>koperkiem – 150g,</text:p>
            <text:p text:style-name="TableContents">sok pomarańczowy – 100ml,</text:p>
          </table:table-cell>
          <table:table-cell table:style-name="TableCell27">
            <text:p text:style-name="TableContents">Zboża zawierające gluten, mleko,</text:p>
            <text:p text:style-name="TableContents">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2.06.2022</text:p>
          </table:table-cell>
          <table:table-cell table:style-name="TableCell32">
            <text:p text:style-name="TableContents">Kakao - 100ml, miód – 5g,</text:p>
            <text:p text:style-name="TableContents">bułka wieloziarnista – 20 g,</text:p>
            <text:p text:style-name="TableContents">masło – 5 g, polędwica <text:s/>drobiowa– <text:s/>20g,</text:p>
            <text:p text:style-name="TableContents">szczypior – 2g,</text:p>
            <text:p text:style-name="TableContents">ser <text:s/>homogienizowany –5g,</text:p>
            <text:p text:style-name="TableContents">banan - 40g,</text:p>
          </table:table-cell>
          <table:table-cell table:style-name="TableCell33">
            <text:p text:style-name="TableContents">Zupa <text:s text:c="2"/>kalafiorowa – 200ml,</text:p>
            <text:p text:style-name="TableContents">pieczeń wieprzowa duszona <text:s/>w <text:s/>całości – 120g, sos – 30g,</text:p>
            <text:p text:style-name="TableContents">kapusta <text:s/>czerwona – 50g,</text:p>
            <text:p text:style-name="TableContents">ziemniaki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mleko,</text:p>
            <text:p text:style-name="TableContents">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3.06.2022</text:p>
          </table:table-cell>
          <table:table-cell table:style-name="TableCell37">
            <text:p text:style-name="TableContents">Herbata - 100ml, miód – 5g,</text:p>
            <text:p text:style-name="TableContents">bułka paryska – 20 g,</text:p>
            <text:p text:style-name="TableContents">masło – 5 g, szynka <text:s/>gotowana– <text:s/>20g,</text:p>
            <text:p text:style-name="TableContents">rzodkiewka – 5g,</text:p>
            <text:p text:style-name="TableContents">ser <text:s/>topiony –5g,</text:p>
            <text:p text:style-name="TableContents">jabłko - 25g,</text:p>
          </table:table-cell>
          <table:table-cell table:style-name="TableCell38">
            <text:p text:style-name="TableContents">Zupa <text:s/>pomidorowa <text:s/>z <text:s/>ryżem – 200ml,</text:p>
            <text:p text:style-name="TableContents">parówka <text:s/>na <text:s/>ciepło – 40g,</text:p>
            <text:p text:style-name="TableContents">sok <text:s/>multiwitamina – 100 ml,</text:p>
            <text:p text:style-name="TableContents">deser <text:s/>owocowy – 100 g,</text:p>
          </table:table-cell>
          <table:table-cell table:style-name="TableCell39">
            <text:p text:style-name="TableContents">Zboża <text:s/>zawierające <text:s/>gluten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24.06.2022</text:p>
          </table:table-cell>
          <table:table-cell table:style-name="TableCell43">
            <text:p text:style-name="TableContents">Herbata <text:s/>miętowa - 100ml, miód – 5g,</text:p>
            <text:p text:style-name="TableContents">chleb <text:s/>żytni – 20 g,</text:p>
            <text:p text:style-name="TableContents">masło – 5 g,<text:s/>polędwica <text:s/>drobiowa– <text:s/>20g,</text:p>
            <text:p text:style-name="TableContents">pomidor – 10g,</text:p>
            <text:p text:style-name="TableContents">ser <text:s/>smażony –5g,</text:p>
            <text:p text:style-name="TableContents">banan - 40g,</text:p>
          </table:table-cell>
          <table:table-cell table:style-name="TableCell44">
            <text:p text:style-name="TableContents">Zupa <text:s/>wielowarzywna – 200ml,</text:p>
            <text:p text:style-name="TableContents">jajko <text:s/>sadzone – 40g,</text:p>
            <text:p text:style-name="TableContents">groszek <text:s text:c="3"/>marchewką – 50g,</text:p>
            <text:p text:style-name="TableContents">ziemniaki <text:s/>puree <text:s/>z <text:s/>koperkiem – 150g,</text:p>
            <text:p text:style-name="TableContents">sok <text:s/>czarna <text:s/>porzeczka – 100ml,</text:p>
          </table:table-cell>
          <table:table-cell table:style-name="TableCell45">
            <text:p text:style-name="TableContents">Zboża <text:s/>zawierające <text:s/>gluten,<text:s/>jajko, seler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</text:span><text:span text:style-name="T51"><text:s text:c="25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6-17T09:59:00Z</dc:date>
    <meta:print-date>2022-06-15T10:26:00Z</meta:print-date>
    <meta:template xlink:href="Normal" xlink:type="simple"/>
    <meta:editing-cycles>1</meta:editing-cycles>
    <meta:editing-duration>PT577140S</meta:editing-duration>
    <meta:document-statistic meta:page-count="1" meta:paragraph-count="3" meta:word-count="284" meta:character-count="1988" meta:row-count="14" meta:non-whitespace-character-count="1707"/>
  </office:meta>
</office:document-meta>
</file>