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2.1625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300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9.09.2022</text:p>
            <text:p text:style-name="TableContents"/>
            <text:p text:style-name="TableContents"/>
          </table:table-cell>
          <table:table-cell table:style-name="TableCell20">
            <text:p text:style-name="TableContents">Kawa <text:s/>mleczna - 100ml,</text:p>
            <text:p text:style-name="TableContents">miód – 5g, bułka poz. – 20 g,</text:p>
            <text:p text:style-name="TableContents">masło – 5 g, polędwica <text:s/>sopocka – 20g, dżem – 10g,</text:p>
            <text:p text:style-name="TableContents">ser <text:s/>grani –5g,</text:p>
            <text:p text:style-name="TableContents">wafel <text:s/>ryżowy - 7g,</text:p>
          </table:table-cell>
          <table:table-cell table:style-name="TableCell21">
            <text:p text:style-name="TableContents">Zupa <text:s/>z <text:s/>białej <text:s/>kapusty– 200ml,</text:p>
            <text:p text:style-name="TableContents">łazanki z mięsem – 120g,</text:p>
            <text:p text:style-name="TableContents">brukselka – 50g</text:p>
            <text:p text:style-name="TableContents">sok <text:s/>pomarańczowy – 100ml,</text:p>
          </table:table-cell>
          <table:table-cell table:style-name="TableCell22">
            <text:p text:style-name="TableContents">Zboża <text:s/>zawierające <text:s/>gluten, 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0.09.2022</text:p>
          </table:table-cell>
          <table:table-cell table:style-name="TableCell25">
            <text:p text:style-name="TableContents">Herbata - 100ml, miód – 5g, chleb<text:s/><text:s/>żytni – 20 g,masło– 5 g, ogonówka – 20g,</text:p>
            <text:p text:style-name="TableContents">ser żółty salami – <text:s/>5g,</text:p>
            <text:p text:style-name="TableContents">ogórek <text:s/>zielony– 5g,</text:p>
            <text:p text:style-name="TableContents">banan - 25g,</text:p>
          </table:table-cell>
          <table:table-cell table:style-name="TableCell26">
            <text:p text:style-name="TableContents">Zupa <text:s/>wielowarzywna – 200ml,</text:p>
            <text:p text:style-name="TableContents">kotlety <text:s/>siekane – 120g,</text:p>
            <text:p text:style-name="TableContents">surówka <text:s/>z <text:s/>selera <text:s/>i <text:s/>jabłka <text:s/>z <text:s/>majonezem – 50g,</text:p>
            <text:p text:style-name="TableContents">ziemniaki puree <text:s/>z <text:s/>koperkiem– 150g,</text:p>
            <text:p text:style-name="TableContents">sok<text:s/>wieloowocowy– 100ml,</text:p>
          </table:table-cell>
          <table:table-cell table:style-name="TableCell27">
            <text:p text:style-name="TableContents">Zboża <text:s/>zawierające <text:s/>gluten,seler jaj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1.09.2022</text:p>
          </table:table-cell>
          <table:table-cell table:style-name="TableCell32">
            <text:p text:style-name="TableContents">Kakao - 100ml, miód – 5g, masło – 5g,</text:p>
            <text:p text:style-name="TableContents">bułki <text:s/>wieloziarniste – 20g,</text:p>
            <text:p text:style-name="TableContents">polędwica <text:s/>drobiowa – 20g,</text:p>
            <text:p text:style-name="TableContents">ser <text:s/>topiony – 5g,</text:p>
            <text:p text:style-name="TableContents">rzodkiewka– 5g,</text:p>
            <text:p text:style-name="TableContents">jogurt <text:s/>naturalny- 60g,</text:p>
          </table:table-cell>
          <table:table-cell table:style-name="TableCell33">
            <text:p text:style-name="TableContents">Zupa <text:s/>ogórkowa <text:s/>z <text:s/>ryżem –<text:s/>200ml,</text:p>
            <text:p text:style-name="TableContents">ryba <text:s/>morska <text:s/>panierowana – 100g,</text:p>
            <text:p text:style-name="TableContents">surówka <text:s/>z <text:s/>kapusty <text:s/>kwaszonej – 50g,</text:p>
            <text:p text:style-name="TableContents">ziemniaki <text:s/>puree <text:s/>z <text:s/>koperkiem – 150g,</text:p>
            <text:p text:style-name="TableContents">sok świeży – 100ml,</text:p>
          </table:table-cell>
          <table:table-cell table:style-name="TableCell34">
            <text:p text:style-name="TableContents">Zboża <text:s/>zawierające <text:s/>gluten, jajko, mleko, seler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2.09.2022</text:p>
          </table:table-cell>
          <table:table-cell table:style-name="TableCell37">
            <text:p text:style-name="TableContents">Płatki <text:s/>kukurydziane <text:s/>na <text:s/>mleku - 200ml, miód – 5g,</text:p>
            <text:p text:style-name="TableContents">bułka <text:s/>paryska – 20 g,</text:p>
            <text:p text:style-name="TableContents">masło – 5 g,</text:p>
            <text:p text:style-name="TableContents">szynka <text:s/>gotowana – <text:s/>20g,</text:p>
            <text:p text:style-name="TableContents">ogórek <text:s/>zielony – 5g,</text:p>
            <text:p text:style-name="TableContents">ser <text:s/>almette –5g,</text:p>
            <text:p text:style-name="TableContents">jabłko - 25g,</text:p>
          </table:table-cell>
          <table:table-cell table:style-name="TableCell38">
            <text:p text:style-name="TableContents">Barszcz <text:s/>biały z <text:s/>makaronem– 200ml,</text:p>
            <text:p text:style-name="TableContents">schab <text:s/>duszony <text:s/>w <text:s/>całości – 120g,</text:p>
            <text:p text:style-name="TableContents">fasolka <text:s/>szparagowa – 50g,</text:p>
            <text:p text:style-name="TableContents">ziemniaki – 150g + sos -30g,</text:p>
            <text:p text:style-name="TableContents">sok czarna <text:s/>porzeczka– 100 ml,</text:p>
            <text:p text:style-name="TableContents"/>
          </table:table-cell>
          <table:table-cell table:style-name="TableCell39">
            <text:p text:style-name="TableContents">Zboża zawierające gluten, seler,</text:p>
            <text:p text:style-name="TableContents">mleko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23.09.2022</text:p>
          </table:table-cell>
          <table:table-cell table:style-name="TableCell43">
            <text:p text:style-name="TableContents">Mleko – 100ml, miód- 5g,</text:p>
            <text:p text:style-name="TableContents">chleb <text:s/>żytni – 20 g,masło– 5g ogonówka – 20g ,ser grani –5g sałata – 2g,</text:p>
            <text:p text:style-name="TableContents">słonacznik <text:s/>łuskany– 5g,</text:p>
          </table:table-cell>
          <table:table-cell table:style-name="TableCell44">
            <text:p text:style-name="TableContents">Krupnik – 200ml,</text:p>
            <text:p text:style-name="TableContents">naleśniki <text:s/>z cukrem i <text:s/>dżemem – 200g,</text:p>
            <text:p text:style-name="TableContents">banan – 50g,</text:p>
            <text:p text:style-name="TableContents">ziemniaki <text:s/>puree <text:s/>z <text:s/>koperkiem – 150g,</text:p>
            <text:p text:style-name="TableContents">sok <text:s/>jabłkowy – 100ml,</text:p>
          </table:table-cell>
          <table:table-cell table:style-name="TableCell45">
            <text:p text:style-name="TableContents">Zboża <text:s/>zawierające <text:s/>gluten, <text:s/>seler, jajka, mleko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09-19T22:14:00Z</dc:date>
    <meta:print-date>2022-09-16T11:22:00Z</meta:print-date>
    <meta:template xlink:href="Normal" xlink:type="simple"/>
    <meta:editing-cycles>1</meta:editing-cycles>
    <meta:editing-duration>PT581220S</meta:editing-duration>
    <meta:document-statistic meta:page-count="1" meta:paragraph-count="4" meta:word-count="299" meta:character-count="2094" meta:row-count="14" meta:non-whitespace-character-count="1799"/>
  </office:meta>
</office:document-meta>
</file>