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0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6.09.2022</text:p>
            <text:p text:style-name="TableContents"/>
            <text:p text:style-name="TableContents"/>
          </table:table-cell>
          <table:table-cell table:style-name="TableCell20">
            <text:p text:style-name="TableContents">Mleko- 100ml, miód – 5g, bułka poz. – 20 g,</text:p>
            <text:p text:style-name="TableContents">masło – 5 g,ogonówka– 20g, ser <text:s/>homogienizowany – 5g,</text:p>
            <text:p text:style-name="TableContents">szczypior <text:s/>–2g, rodzynki - 7g,</text:p>
          </table:table-cell>
          <table:table-cell table:style-name="TableCell21">
            <text:p text:style-name="TableContents">Zupa <text:s/>jarzynowa – 200ml,</text:p>
            <text:p text:style-name="TableContents">gulasz <text:s/>drobiowy – 80g,</text:p>
            <text:p text:style-name="TableContents">ryż – 100g, sos – 30g,</text:p>
            <text:p text:style-name="TableContents">groszek <text:s/>zielony – 50g</text:p>
            <text:p text:style-name="TableContents">sok <text:s/>jabłkowy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7.09.2022</text:p>
          </table:table-cell>
          <table:table-cell table:style-name="TableCell25">
            <text:p text:style-name="TableContents">Herbata - 100ml, miód – 5g,<text:s/>chleb <text:s/>żytni – 20 g,masło– 5 g, polędwica <text:s/>drobiowa – 20g,</text:p>
            <text:p text:style-name="TableContents">ser żółty salami – <text:s/>5g,</text:p>
            <text:p text:style-name="TableContents">ogórek <text:s/>zielony– 5g,</text:p>
            <text:p text:style-name="TableContents">banan - 25g,</text:p>
          </table:table-cell>
          <table:table-cell table:style-name="TableCell26">
            <text:p text:style-name="TableContents">Zupa <text:s/>pomidorowa z <text:s/>laną <text:s/>kluką– 200ml,</text:p>
            <text:p text:style-name="TableContents">parówka <text:s/>na <text:s/>ciepło – 40g,</text:p>
            <text:p text:style-name="TableContents">sok <text:s/>czarna <text:s/>porzeczka – 100ml,</text:p>
          </table:table-cell>
          <table:table-cell table:style-name="TableCell27">
            <text:p text:style-name="TableContents">Zboża <text:s/>zawierające <text:s/>gluten,seler jaj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8.09.2022</text:p>
          </table:table-cell>
          <table:table-cell table:style-name="TableCell32">
            <text:p text:style-name="TableContents">Kakao - 100ml, miód – 5g, masło – 5g,</text:p>
            <text:p text:style-name="TableContents">bułki <text:s/>wieloziarniste – 20g,</text:p>
            <text:p text:style-name="TableContents">ogonówka – 20g,</text:p>
            <text:p text:style-name="TableContents">jajko <text:s/>gotowane <text:s/>– 10g,</text:p>
            <text:p text:style-name="TableContents">szczypior – 2g,</text:p>
            <text:p text:style-name="TableContents">jabłko - 25g,</text:p>
          </table:table-cell>
          <table:table-cell table:style-name="TableCell33">
            <text:p text:style-name="TableContents">Rosół <text:s/>z <text:s/>ryżem <text:s/>– 200ml,</text:p>
            <text:p text:style-name="TableContents">klopsiki <text:s/>gotowane – 100g ,</text:p>
            <text:p text:style-name="TableContents">sos jogurtowy -30g,</text:p>
            <text:p text:style-name="TableContents">marchewka <text:s/>oprószana – 50g,</text:p>
            <text:p text:style-name="TableContents">ziemniaki puree – 150g,</text:p>
            <text:p text:style-name="TableContents">sok świeży – 100ml,</text:p>
          </table:table-cell>
          <table:table-cell table:style-name="TableCell34">
            <text:p text:style-name="TableContents">Zboża <text:s/>zawierające <text:s/>gluten, jajko, mleko, seler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9.09.2022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 g,</text:p>
            <text:p text:style-name="TableContents">polędwica <text:s/>drobiowa – <text:s/>20g,</text:p>
            <text:p text:style-name="TableContents">dżem – 10g, <text:s/>ser grani –5g,</text:p>
            <text:p text:style-name="TableContents">jogurt <text:s/>naturalny <text:s/>z <text:s/>truskaewką - 60g,</text:p>
          </table:table-cell>
          <table:table-cell table:style-name="TableCell38">
            <text:p text:style-name="TableContents">Zupa <text:s/>kalafiorowa – 200ml,</text:p>
            <text:p text:style-name="TableContents">kurczak <text:s/>pieczony – 100g,</text:p>
            <text:p text:style-name="TableContents">kapusta <text:s/>czerwona <text:s/>– 50g,</text:p>
            <text:p text:style-name="TableContents">ziemniaki <text:s/>puree – 150g</text:p>
            <text:p text:style-name="TableContents">+ sos -30g,</text:p>
            <text:p text:style-name="TableContents">sok pomarańczowy - <text:s/>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30.09.2022</text:p>
          </table:table-cell>
          <table:table-cell table:style-name="TableCell43">
            <text:p text:style-name="TableContents">Mleko – 100ml,<text:s/>miód- 5g,</text:p>
            <text:p text:style-name="TableContents">chleb <text:s/>żytni – 20 g,masło– 5g ogonówka – 20g ,</text:p>
            <text:p text:style-name="TableContents">ser topiony –5g ,</text:p>
            <text:p text:style-name="TableContents">pomidor – 10g,</text:p>
            <text:p text:style-name="TableContents">jabłko – 25g,</text:p>
          </table:table-cell>
          <table:table-cell table:style-name="TableCell44">
            <text:p text:style-name="TableContents">Zupa <text:s/>owocowa – 200ml,</text:p>
            <text:p text:style-name="TableContents">ryba <text:s/>morska tilapia <text:s/>panierowana – 200g,</text:p>
            <text:p text:style-name="TableContents">surówka <text:s/>z <text:s/>narchwi, jabłka <text:s/>i <text:s/>selera – 50g,</text:p>
            <text:p text:style-name="TableContents">ziemniaki <text:s/>puree <text:s/>z <text:s/>koperkiem – 150g,</text:p>
            <text:p text:style-name="TableContents">sok <text:s/>multiwitamina – 100ml,</text:p>
          </table:table-cell>
          <table:table-cell table:style-name="TableCell45">
            <text:p text:style-name="TableContents">Zboża <text:s/>zawierające <text:s/>gluten, <text:s/>seler, jajka, mleko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9-30T12:51:00Z</dc:date>
    <meta:print-date>2022-09-23T09:39:00Z</meta:print-date>
    <meta:template xlink:href="Normal" xlink:type="simple"/>
    <meta:editing-cycles>1</meta:editing-cycles>
    <meta:editing-duration>PT582360S</meta:editing-duration>
    <meta:document-statistic meta:page-count="1" meta:paragraph-count="4" meta:word-count="293" meta:character-count="2053" meta:row-count="14" meta:non-whitespace-character-count="1764"/>
  </office:meta>
</office:document-meta>
</file>