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976cm" fo:margin-left="0.037cm" fo:margin-right="-0.012cm" table:align="margins"/>
    </style:style>
    <style:style style:name="Tabela1.A" style:family="table-column">
      <style:table-column-properties style:column-width="2.117cm" style:rel-column-width="8171*"/>
    </style:style>
    <style:style style:name="Tabela1.B" style:family="table-column">
      <style:table-column-properties style:column-width="5.493cm" style:rel-column-width="21204*"/>
    </style:style>
    <style:style style:name="Tabela1.C" style:family="table-column">
      <style:table-column-properties style:column-width="6.062cm" style:rel-column-width="23404*"/>
    </style:style>
    <style:style style:name="Tabela1.D" style:family="table-column">
      <style:table-column-properties style:column-width="3.304cm" style:rel-column-width="1275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text-properties fo:font-size="12pt" style:font-size-asian="12pt" style:font-size-complex="12pt"/>
    </style:style>
    <style:style style:name="P6" style:family="paragraph" style:parent-style-name="Table_20_Contents">
      <style:paragraph-properties>
        <style:tab-stops>
          <style:tab-stop style:position="0.159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Table_20_Contents">
      <style:text-properties fo:color="#000000" fo:font-size="12pt" style:font-size-asian="12pt" style:font-size-complex="12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5"/><text:span text:style-name="T1">JADŁOSPIS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4"><text:s text:c="7"/>ŚNIADANIE</text:p>
          </table:table-cell>
          <table:table-cell table:style-name="Tabela1.A1" office:value-type="string">
            <text:p text:style-name="P4"><text:s text:c="9"/>OBIAD</text:p>
          </table:table-cell>
          <table:table-cell table:style-name="Tabela1.D1" office:value-type="string">
            <text:p text:style-name="P4"><text:s/>ALERGEN</text:p>
          </table:table-cell>
        </table:table-row>
        <table:table-row>
          <table:table-cell table:style-name="Tabela1.A2" office:value-type="string">
            <text:p text:style-name="P5">PON.</text:p>
            <text:p text:style-name="P5">17.10.2022</text:p>
            <text:p text:style-name="P5"/>
            <text:p text:style-name="P5"/>
          </table:table-cell>
          <table:table-cell table:style-name="Tabela1.A2" office:value-type="string">
            <text:p text:style-name="P5">Mleko- 100ml, miód – 5g, bułka poz. – 20 g,</text:p>
            <text:p text:style-name="P5">masło – 5 g, dżem – 10g,</text:p>
            <text:p text:style-name="P5">ogonówka – 20g,</text:p>
            <text:p text:style-name="P5">ser <text:s/>grani –5g, rodzynki - 7g,</text:p>
          </table:table-cell>
          <table:table-cell table:style-name="Tabela1.A2" office:value-type="string">
            <text:p text:style-name="Table_20_Contents">Zupa <text:s/>jarzynowa – 200ml,</text:p>
            <text:p text:style-name="Table_20_Contents">łazanki <text:s/>z <text:s/>mięsem – 120g,</text:p>
            <text:p text:style-name="Table_20_Contents">brukselka – 50g, </text:p>
            <text:p text:style-name="Table_20_Contents">sok <text:s/>jabłkowy– 100ml,</text:p>
          </table:table-cell>
          <table:table-cell table:style-name="Tabela1.D2" office:value-type="string">
            <text:p text:style-name="P5">Zboża <text:s/>zawierające <text:s/>gluten, seler, mleko,</text:p>
          </table:table-cell>
        </table:table-row>
        <table:table-row>
          <table:table-cell table:style-name="Tabela1.A2" office:value-type="string">
            <text:p text:style-name="P5">WT.</text:p>
            <text:p text:style-name="P5">18.10.2022</text:p>
          </table:table-cell>
          <table:table-cell table:style-name="Tabela1.A2" office:value-type="string">
            <text:p text:style-name="P5">Kakao - 100ml, <text:s/>miód – 5g, chleb <text:s/>żytni – 20g,masło– 5g polędwica <text:s/>sopocka – 20g, </text:p>
            <text:p text:style-name="P5">ser żółty gouda– <text:s/>5g,</text:p>
            <text:p text:style-name="P5">pomidor – 10g,</text:p>
            <text:p text:style-name="P5">słonecznik <text:s/>łuskany - 7g,</text:p>
          </table:table-cell>
          <table:table-cell table:style-name="Tabela1.A2" office:value-type="string">
            <text:p text:style-name="P5">Zupa <text:s/>wielowarzywna – 150ml,</text:p>
            <text:p text:style-name="P5">kotlety <text:s/>siekane – 120g,</text:p>
            <text:p text:style-name="P5">surówka <text:s/>z <text:s/>selera <text:s/>i <text:s/>jabłka z majonezem – 50g,</text:p>
            <text:p text:style-name="P5">ziemniaki puree z koperkiem <text:s/>– 150g,</text:p>
            <text:p text:style-name="P5">sok <text:s/>pomarańczowy– 100ml,</text:p>
          </table:table-cell>
          <table:table-cell table:style-name="Tabela1.D2" office:value-type="string">
            <text:p text:style-name="P5">Zboża zawierające gluten,jajko,</text:p>
            <text:p text:style-name="P5">mleko, seler</text:p>
          </table:table-cell>
        </table:table-row>
        <table:table-row>
          <table:table-cell table:style-name="Tabela1.A2" office:value-type="string">
            <text:p text:style-name="P7">ŚR</text:p>
            <text:p text:style-name="P7">19.10.2022</text:p>
          </table:table-cell>
          <table:table-cell table:style-name="Tabela1.A2" office:value-type="string">
            <text:p text:style-name="P5">Kawa <text:s/>mleczna - 100ml, </text:p>
            <text:p text:style-name="P5">miód – 5g, masło – 5g,</text:p>
            <text:p text:style-name="P5">bułki <text:s/>wieloziarniste – 20g,</text:p>
            <text:p text:style-name="P5">szynka <text:s/>gotowana – 20g,</text:p>
            <text:p text:style-name="P5">jajecznica <text:s/>ze <text:s/>szczypiorem – 40g, banan- 40g,</text:p>
          </table:table-cell>
          <table:table-cell table:style-name="Tabela1.A2" office:value-type="string">
            <text:p text:style-name="P5">Zupa <text:s/>owocowa – 200ml,</text:p>
            <text:p text:style-name="P5">ryba <text:s/>morska <text:s/>panierowana – 100g surówka <text:s/>z <text:s/>marchwi i jabłka-50g,</text:p>
            <text:p text:style-name="P5">ziemniaki puree z koperkiem– 150g,</text:p>
            <text:p text:style-name="P5">sok świeży – 100ml,</text:p>
          </table:table-cell>
          <table:table-cell table:style-name="Tabela1.D2" office:value-type="string">
            <text:p text:style-name="P5">Zboża <text:s/>zawierające <text:s/>gluten, <text:s/>mleko, jajko</text:p>
          </table:table-cell>
        </table:table-row>
        <table:table-row>
          <table:table-cell table:style-name="Tabela1.A2" office:value-type="string">
            <text:p text:style-name="P5">CZW.</text:p>
            <text:p text:style-name="P5">20.10.2022</text:p>
          </table:table-cell>
          <table:table-cell table:style-name="Tabela1.A2" office:value-type="string">
            <text:p text:style-name="P5">Płatki <text:s/>kukurydziane <text:s/>na <text:s/>mleku - 200ml, miód – 5g,</text:p>
            <text:p text:style-name="P5">bułka <text:s/>paryska – 20 g,</text:p>
            <text:p text:style-name="P5">masło – 5 g,rzodkiewka – 5g,</text:p>
            <text:p text:style-name="P5">polędwica <text:s/>sopocka– <text:s/>20g,</text:p>
            <text:p text:style-name="P5">ser almette –5g,</text:p>
            <text:p text:style-name="P5">jabłko - 40g,</text:p>
          </table:table-cell>
          <table:table-cell table:style-name="Tabela1.A2" office:value-type="string">
            <text:p text:style-name="P5">Zupa <text:s/>pomidorowa <text:s/>z <text:s/>laną <text:s/>kluską – 200ml,</text:p>
            <text:p text:style-name="P5">pałki <text:s/>duszone – 80g,</text:p>
            <text:p text:style-name="P5">kapusta <text:s/>czerwona – 50g,</text:p>
            <text:p text:style-name="P5">ziemniaki – 150g + sos-30g,</text:p>
            <text:p text:style-name="P5">sok multiwitamina - <text:s/>100 ml,</text:p>
            <text:p text:style-name="P5"/>
          </table:table-cell>
          <table:table-cell table:style-name="Tabela1.D2" office:value-type="string">
            <text:p text:style-name="P5">Zboża zawierające gluten, seler,</text:p>
            <text:p text:style-name="P5">mleko, jako</text:p>
          </table:table-cell>
        </table:table-row>
        <table:table-row>
          <table:table-cell table:style-name="Tabela1.A2" office:value-type="string">
            <text:p text:style-name="P5">PT.</text:p>
            <text:p text:style-name="P6">21.10.2022</text:p>
          </table:table-cell>
          <table:table-cell table:style-name="Tabela1.A2" office:value-type="string">
            <text:p text:style-name="P5">Mleko – 100ml, miód- 5g,</text:p>
            <text:p text:style-name="P5">chleb <text:s/>żytni – 20 g,masło– 5g ogonówka 20g ,</text:p>
            <text:p text:style-name="P5">ser topiony –5g ,</text:p>
            <text:p text:style-name="P5">ogórek <text:s/>zielony – 5g,</text:p>
            <text:p text:style-name="P5">wafel <text:s/>ryżowy – 5g,</text:p>
          </table:table-cell>
          <table:table-cell table:style-name="Tabela1.A2" office:value-type="string">
            <text:p text:style-name="P5">Zupa <text:s/>z <text:s/>kapusty – 200ml, </text:p>
            <text:p text:style-name="P5">naleśniki <text:s/>z <text:s/>cukrem i dżemem– 200g, </text:p>
            <text:p text:style-name="P5">banan– 50g,</text:p>
            <text:p text:style-name="P5">sok <text:s/>jabłkowy– 100ml,</text:p>
          </table:table-cell>
          <table:table-cell table:style-name="Tabela1.D2" office:value-type="string">
            <text:p text:style-name="P5">Zboża <text:s/>zawierające <text:s/>gluten, <text:s/>seler, jajko,mleko</text:p>
          </table:table-cell>
        </table:table-row>
      </table:table>
      <text:p text:style-name="P3"><text:s text:c="11"/><text:span text:style-name="T2">WODA <text:s text:c="3"/>NIEGAZOWANA <text:s text:c="2"/>DOSTĘPNA <text:s text:c="2"/>CAŁY <text:s text:c="2"/>DZIEŃ <text:s text:c="2"/>BEZ <text:s/>OGRANICZEŃ.</text:span></text:p>
      <text:p text:style-name="P2">PRZEWIDZIANE <text:s/>SĄ <text:s/>RÓWNIEŻ <text:s/>DOKŁADKI <text:s/>PORCJI <text:s/>DLA <text:s/>DZIECI, KTÓRE <text:s/>SĄ <text:s/>GŁODNE <text:s/>I <text:s/>ZJADŁBY <text:s/>WIĘCEJ.</text:p>
      <text:p text:style-name="P2"><text:s/></text:p>
      <text:p text:style-name="P2"><text:s text:c="7"/>Dyrektor <text:s text:c="36"/>Szef <text:s text:c="2"/>kuchni <text:s text:c="24"/>Intend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,. .</meta:initial-creator>
    <meta:creation-date>2017-10-17T10:47:12.78</meta:creation-date>
    <meta:print-date>2022-10-13T11:25:48.34</meta:print-date>
    <dc:date>2022-10-13T11:25:53.47</dc:date>
    <meta:editing-duration>P6DT19H21M46S</meta:editing-duration>
    <meta:editing-cycles>228</meta:editing-cycles>
    <meta:generator>OpenOffice/4.1.7$Win32 OpenOffice.org_project/417m1$Build-9800</meta:generator>
    <meta:printed-by>wiesława michalak</meta:printed-by>
    <dc:creator>wiesława michalak</dc:creator>
    <meta:document-statistic meta:table-count="1" meta:image-count="0" meta:object-count="0" meta:page-count="1" meta:paragraph-count="72" meta:word-count="302" meta:character-count="1931"/>
  </office:meta>
</office:document-meta>
</file>