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0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4.10.2022</text:p>
            <text:p text:style-name="TableContents"/>
            <text:p text:style-name="TableContents"/>
          </table:table-cell>
          <table:table-cell table:style-name="TableCell20">
            <text:p text:style-name="TableContents">Mleko- 100ml, miód – 5g, bułka poz. – 20 g,masło – 5 g,</text:p>
            <text:p text:style-name="TableContents">szynka <text:s/>drobiowa – 20g,</text:p>
            <text:p text:style-name="TableContents">ser<text:s text:c="2"/>grani <text:s/>ze <text:s/>szczypiorem–5g,</text:p>
            <text:p text:style-name="TableContents">ogórek <text:s/>zielony – 5g,</text:p>
            <text:p text:style-name="TableContents">drożdżówka - 40g,</text:p>
          </table:table-cell>
          <table:table-cell table:style-name="TableCell21">
            <text:p text:style-name="TableContents">Zupa <text:s/>ziemniaczana – 200ml,</text:p>
            <text:p text:style-name="TableContents">gulasz drobiowy – 80g,ryż -100g,</text:p>
            <text:p text:style-name="TableContents">sos – 30g, groszek zielony – 50g,</text:p>
            <text:p text:style-name="TableContents">sok <text:s/>multiwitamina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5.10.2022</text:p>
          </table:table-cell>
          <table:table-cell table:style-name="TableCell25">
            <text:p text:style-name="TableContents">Kakao<text:s/>- 100ml, <text:s/>miód – 5g, chleb <text:s/>żytni – 20g,masło– 5g ,</text:p>
            <text:p text:style-name="TableContents">szynka <text:s/>gotowana – 20g,</text:p>
            <text:p text:style-name="TableContents">ser żółty salami – <text:s/>5g,</text:p>
            <text:p text:style-name="TableContents">rzodkiewka – 5g, jabłko - 25g,</text:p>
          </table:table-cell>
          <table:table-cell table:style-name="TableCell26">
            <text:p text:style-name="TableContents">Zupa <text:s/>ogórkowa <text:s/>z <text:s/>ryżem–200ml,</text:p>
            <text:p text:style-name="TableContents">mielone <text:s/>smażone – 60g,</text:p>
            <text:p text:style-name="TableContents">surówka <text:s/>z białej <text:s/>kapusty– 50g,</text:p>
            <text:p text:style-name="TableContents">ziemniaki puree z koperkiem <text:s/>–<text:s/>150g,</text:p>
            <text:p text:style-name="TableContents">sok <text:s/>czarna <text:s/>porzeczka– 100ml,</text:p>
          </table:table-cell>
          <table:table-cell table:style-name="TableCell27">
            <text:p text:style-name="TableContents">Zboża zawierające gluten,jajko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6.10.2022</text:p>
          </table:table-cell>
          <table:table-cell table:style-name="TableCell32">
            <text:p text:style-name="TableContents">Kawa <text:s/>mleczna - 100ml,</text:p>
            <text:p text:style-name="TableContents">miód – 5g, masło – 5g,</text:p>
            <text:p text:style-name="TableContents">bułki <text:s/>wieloziarniste – 20g,</text:p>
            <text:p text:style-name="TableContents">szynka drobiowa – 20g,</text:p>
            <text:p text:style-name="TableContents">dżem – 10g, ser almette -5g,</text:p>
            <text:p text:style-name="TableContents">jogurt <text:s/>naturalny z truskawką -<text:s/>60g,</text:p>
          </table:table-cell>
          <table:table-cell table:style-name="TableCell33">
            <text:p text:style-name="TableContents">Barszcz czerwony – 200ml,</text:p>
            <text:p text:style-name="TableContents">kotleciki z jajek – 100g</text:p>
            <text:p text:style-name="TableContents">mizeria -50g,</text:p>
            <text:p text:style-name="TableContents">ziemniaki puree z koperkiem– 1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<text:s/>mleko, jajko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7.10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 g,pomidor – 5g,</text:p>
            <text:p text:style-name="TableContents">polędwica <text:s/>sopocka– <text:s/>20g,</text:p>
            <text:p text:style-name="TableContents">ser <text:s/>topiony –5g,</text:p>
            <text:p text:style-name="TableContents">banan - 40g,</text:p>
          </table:table-cell>
          <table:table-cell table:style-name="TableCell38">
            <text:p text:style-name="TableContents">Zupa kalafiorowa – 200ml,</text:p>
            <text:p text:style-name="TableContents">pieczeń duszona <text:s/>w <text:s/>całości – 120g,</text:p>
            <text:p text:style-name="TableContents">fasolka <text:s/>szparagowa – 50g,</text:p>
            <text:p text:style-name="TableContents">ziemniaki – 150g + sos - 30g,</text:p>
            <text:p text:style-name="TableContents">sok pomarańczowy- 100 ml,</text:p>
            <text:p text:style-name="TableContents"/>
          </table:table-cell>
          <table:table-cell table:style-name="TableCell39">
            <text:p text:style-name="TableContents">Zboża<text:s/>zawierające gluten, seler,</text:p>
            <text:p text:style-name="TableContents">mleko, ja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8.10.2022</text:p>
          </table:table-cell>
          <table:table-cell table:style-name="TableCell43">
            <text:p text:style-name="TableContents">Mleko – 100ml, miód- 5g,</text:p>
            <text:p text:style-name="TableContents">chleb <text:s/>żytni – 20 g,masło– 5g polędwica <text:s/>drobiowa - 20g ,</text:p>
            <text:p text:style-name="TableContents">ser żółty <text:s/>salami –20g ,</text:p>
            <text:p text:style-name="TableContents">jajko <text:s/>gotowane <text:s/>– 10g,</text:p>
            <text:p text:style-name="TableContents">jabłko – 25g,</text:p>
          </table:table-cell>
          <table:table-cell table:style-name="TableCell44">
            <text:p text:style-name="TableContents">Zupa <text:s/>owocowa – 200ml,</text:p>
            <text:p text:style-name="TableContents">ryba <text:s/>morska <text:s/>duszona – 100g,</text:p>
            <text:p text:style-name="TableContents">surówka <text:s/>z <text:s/>selera i jabłka i marchewki – 50g,</text:p>
            <text:p text:style-name="TableContents">ziemniaki puree <text:s/>z <text:s/>koperkiem– 150g,</text:p>
            <text:p text:style-name="TableContents">sok <text:s/>jabłkowy– 100ml,</text:p>
          </table:table-cell>
          <table:table-cell table:style-name="TableCell45">
            <text:p text:style-name="TableContents">Zboża <text:s/>zawierające <text:s/>gluten, <text:s/>jajko,mleko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0-23T20:53:00Z</dc:date>
    <meta:print-date>2022-10-21T09:44:00Z</meta:print-date>
    <meta:template xlink:href="Normal" xlink:type="simple"/>
    <meta:editing-cycles>1</meta:editing-cycles>
    <meta:editing-duration>PT589680S</meta:editing-duration>
    <meta:document-statistic meta:page-count="1" meta:paragraph-count="4" meta:word-count="303" meta:character-count="2120" meta:row-count="15" meta:non-whitespace-character-count="1821"/>
  </office:meta>
</office:document-meta>
</file>