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3013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4.11.2022</text:p>
            <text:p text:style-name="TableContents"/>
            <text:p text:style-name="TableContents"/>
          </table:table-cell>
          <table:table-cell table:style-name="TableCell20">
            <text:p text:style-name="TableContents">Herbata- 100ml, miód – 5g, bułka poz. – 20 g,masło – 5 g,</text:p>
            <text:p text:style-name="TableContents">polędwica <text:s/>sopocka – 20g,</text:p>
            <text:p text:style-name="TableContents">ser <text:s/>grani –5g,dżem – 5g, jabłko– 25g,</text:p>
          </table:table-cell>
          <table:table-cell table:style-name="TableCell21">
            <text:p text:style-name="TableContents">Rosół z makaronem – 200ml,</text:p>
            <text:p text:style-name="TableContents">kurczak <text:s/>gotowany – 80g,</text:p>
            <text:p text:style-name="TableContents">ryż – 100g, sos (potrawka) – 30g,</text:p>
            <text:p text:style-name="TableContents">groszek z marchewką - <text:s/>50g,</text:p>
            <text:p text:style-name="TableContents">sok <text:s/>multiwitamina – 100ml,</text:p>
          </table:table-cell>
          <table:table-cell table:style-name="TableCell22">
            <text:p text:style-name="TableContents">Zboża <text:s/>zawierające <text:s/>gluten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5.11.2022</text:p>
          </table:table-cell>
          <table:table-cell table:style-name="TableCell25">
            <text:p text:style-name="TableContents">Kawa <text:s/>mleczna – 100ml, miód- 5g, chleb <text:s/>żytni – 20g, masło– 5g, ogórek zielony -5g</text:p>
            <text:p text:style-name="TableContents">polędwica <text:s/>drobiowa- 20g ,</text:p>
            <text:p text:style-name="TableContents">ser <text:s/>żółty gouda – 5g,</text:p>
            <text:p text:style-name="TableContents">wafel <text:s/>ryżowy – 7g,</text:p>
          </table:table-cell>
          <table:table-cell table:style-name="TableCell26">
            <text:p text:style-name="TableContents">Zupa <text:s/>budyniowa – 150ml,</text:p>
            <text:p text:style-name="TableContents">kotlety <text:s/>schabowe panierowane – 120g,</text:p>
            <text:p text:style-name="TableContents">surówka <text:s/>z białej kapusty– 50g,</text:p>
            <text:p text:style-name="TableContents">ziemniaki puree <text:s/>z <text:s/>koperkiem– 150g,</text:p>
            <text:p text:style-name="TableContents">sok <text:s/>czarna <text:s/>porzeczka – 100ml,</text:p>
          </table:table-cell>
          <table:table-cell table:style-name="TableCell27">
            <text:p text:style-name="TableContents">Zboża zawierające gluten,jajko,</text:p>
            <text:p text:style-name="TableContents">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6.11.2022</text:p>
          </table:table-cell>
          <table:table-cell table:style-name="TableCell32">
            <text:p text:style-name="TableContents">Kakao - 100ml,</text:p>
            <text:p text:style-name="TableContents">miód – 5g, masło – 5g,</text:p>
            <text:p text:style-name="TableContents">bułki <text:s/>wieloziarniste – 20g,</text:p>
            <text:p text:style-name="TableContents">ogonówka – 20g,</text:p>
            <text:p text:style-name="TableContents">szczypior – 2g,ser topiony-5g,</text:p>
            <text:p text:style-name="TableContents">banan - 40g,</text:p>
          </table:table-cell>
          <table:table-cell table:style-name="TableCell33">
            <text:p text:style-name="TableContents">Zupa ryżowa – 200ml,</text:p>
            <text:p text:style-name="TableContents">jajko gotowane – 40g,</text:p>
            <text:p text:style-name="TableContents">sos koperkowy – 30g,</text:p>
            <text:p text:style-name="TableContents">ziemniaki <text:s/>– 150g,</text:p>
            <text:p text:style-name="TableContents">sałata <text:s/>w <text:s/>sosie <text:s/>winegret -50g,</text:p>
            <text:p text:style-name="TableContents">sok świeży – 100ml,</text:p>
          </table:table-cell>
          <table:table-cell table:style-name="TableCell34">
            <text:p text:style-name="TableContents">Zboża zawierające gluten, <text:s/>mleko,</text:p>
            <text:p text:style-name="TableContents">seler, jaj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7.11.2022</text:p>
          </table:table-cell>
          <table:table-cell table:style-name="TableCell37">
            <text:p text:style-name="TableContents">Płatki <text:s/>kukurydziane <text:s/>na <text:s/>mleku - 200ml, miód – 5g,</text:p>
            <text:p text:style-name="TableContents">bułka <text:s/>paryska – 20 g,</text:p>
            <text:p text:style-name="TableContents">masło – 5g, pomidor – 5g,</text:p>
            <text:p text:style-name="TableContents">polędwica <text:s/>sopocka – <text:s/>20g,</text:p>
            <text:p text:style-name="TableContents">ser <text:s/>almette –5g,</text:p>
            <text:p text:style-name="TableContents">rodzynki - 7g,</text:p>
          </table:table-cell>
          <table:table-cell table:style-name="TableCell38">
            <text:p text:style-name="TableContents">Zupa <text:s/>kalafiorowa – 200ml,</text:p>
            <text:p text:style-name="TableContents">pieczeń <text:s/>wieprzowa <text:s/>duszona– 120g, sos – 30g,</text:p>
            <text:p text:style-name="TableContents">fasolka <text:s/>szparagowa – 50g,</text:p>
            <text:p text:style-name="TableContents">ziemniaki – 150g,</text:p>
            <text:p text:style-name="TableContents">sok <text:s/>pomarańczowy 100 ml,</text:p>
            <text:p text:style-name="TableContents"/>
          </table:table-cell>
          <table:table-cell table:style-name="TableCell39">
            <text:p text:style-name="TableContents">Zboża zawierające gluten,<text:s/>seler,</text:p>
            <text:p text:style-name="TableContents">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18.11.2022</text:p>
          </table:table-cell>
          <table:table-cell table:style-name="TableCell43">
            <text:p text:style-name="TableContents">Herbata <text:s/>miętowa – 100ml, miód- 5g, chleb <text:s/>żytni – 20g, masło– 5g, rzodkiewka -5g</text:p>
            <text:p text:style-name="TableContents">polędwica <text:s/>drobiowa- 20g ,</text:p>
            <text:p text:style-name="TableContents">ser <text:s/>grani – 5g,</text:p>
            <text:p text:style-name="TableContents">jogurt <text:s/>naturalny <text:s/>z <text:s/>truskawką – 60g,</text:p>
          </table:table-cell>
          <table:table-cell table:style-name="TableCell44">
            <text:p text:style-name="TableContents">Zupa <text:s/>ogórkowa – 200ml,</text:p>
            <text:p text:style-name="TableContents">parówka <text:s/>gruba – 40g,</text:p>
            <text:p text:style-name="TableContents">sok <text:s/>jabłkowy – 100ml,</text:p>
          </table:table-cell>
          <table:table-cell table:style-name="TableCell45">
            <text:p text:style-name="TableContents">Zboża zawierające gluten, seler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<text:s/></text:span><text:span text:style-name="T51">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11-10T20:25:00Z</dc:date>
    <meta:print-date>2022-11-10T11:04:00Z</meta:print-date>
    <meta:template xlink:href="Normal" xlink:type="simple"/>
    <meta:editing-cycles>1</meta:editing-cycles>
    <meta:editing-duration>PT595560S</meta:editing-duration>
    <meta:document-statistic meta:page-count="1" meta:paragraph-count="4" meta:word-count="289" meta:character-count="2023" meta:row-count="14" meta:non-whitespace-character-count="1738"/>
  </office:meta>
</office:document-meta>
</file>