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2.01.2023</text:p>
            <text:p text:style-name="TableContents"/>
            <text:p text:style-name="TableContents"/>
          </table:table-cell>
          <table:table-cell table:style-name="TableCell20">
            <text:p text:style-name="TableContents">Mleko- 100ml, miód – 5g, bułka poz. – 20g, masło – 5, polędwica <text:s/>sopocka – 20g,</text:p>
            <text:p text:style-name="TableContents">dżem<text:s/>– 5g, jabłko – 25g,</text:p>
          </table:table-cell>
          <table:table-cell table:style-name="TableCell21">
            <text:p text:style-name="TableContents">Zupa <text:s/>jarzynowa– 200ml, <text:s/></text:p>
            <text:p text:style-name="TableContents">łazanki <text:s/>z <text:s/>mięsem – 120g,</text:p>
            <text:p text:style-name="TableContents">brukselka <text:s/>- <text:s/>50g,</text:p>
            <text:p text:style-name="TableContents">sok pomarańczowy – 100ml,</text:p>
          </table:table-cell>
          <table:table-cell table:style-name="TableCell22">
            <text:p text:style-name="TableContents">Zboża zawierające gluten, seler,</text:p>
            <text:p text:style-name="TableContents">mleko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3.01.2023</text:p>
          </table:table-cell>
          <table:table-cell table:style-name="TableCell25">
            <text:p text:style-name="TableContents">Kawa <text:s/>mleczna <text:s/>– 100ml, miód- 5g, chleb <text:s/>żytni – 20g, masło– 5g,</text:p>
            <text:p text:style-name="TableContents">polędwica drobiowa - 20g ,</text:p>
            <text:p text:style-name="TableContents">ser <text:s/>żółty gouda <text:s text:c="2"/>– 5g,</text:p>
            <text:p text:style-name="TableContents">banan <text:s/>– 40g,</text:p>
          </table:table-cell>
          <table:table-cell table:style-name="TableCell26">
            <text:p text:style-name="TableContents">Zupa z <text:s/>porów <text:s/>– 200ml, <text:s/></text:p>
            <text:p text:style-name="TableContents">pałki <text:s/>duszone – 80g, sos – 30g,</text:p>
            <text:p text:style-name="TableContents">ziemniaki <text:s/>– 100g,</text:p>
            <text:p text:style-name="TableContents">fasolka <text:s/>szparagowa - 50g,</text:p>
            <text:p text:style-name="TableContents">sok <text:s/>jabłkowy– 100ml,</text:p>
          </table:table-cell>
          <table:table-cell table:style-name="TableCell27">
            <text:p text:style-name="TableContents">Zboża zawierające gluten,</text:p>
            <text:p text:style-name="TableContents">mleko, 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4.01.2023</text:p>
          </table:table-cell>
          <table:table-cell table:style-name="TableCell32">
            <text:p text:style-name="TableContents">Kakao <text:s/>- 100ml,</text:p>
            <text:p text:style-name="TableContents">miód<text:s/>– 5g, masło – 5g,</text:p>
            <text:p text:style-name="TableContents">bułki <text:s/>wieloziarniste – 20g,</text:p>
            <text:p text:style-name="TableContents">polędwica sopocka– 20g,</text:p>
            <text:p text:style-name="TableContents">ser <text:s/>topiony -5g,</text:p>
            <text:p text:style-name="TableContents">jabłko - 25g,</text:p>
          </table:table-cell>
          <table:table-cell table:style-name="TableCell33">
            <text:p text:style-name="TableContents">Zupa <text:s/>pomidorowa <text:s/>z <text:s/>ryżem <text:s/>– 200ml,</text:p>
            <text:p text:style-name="TableContents">jajko <text:s/>sadzone – 40g,</text:p>
            <text:p text:style-name="TableContents">marchewka <text:s/>oprószana – 50g,</text:p>
            <text:p text:style-name="TableContents">ziemniaki <text:s/>purre <text:s/>z <text:s/>koperkiem – 150g,</text:p>
            <text:p text:style-name="TableContents">sok świeży – 100ml,</text:p>
          </table:table-cell>
          <table:table-cell table:style-name="TableCell34">
            <text:p text:style-name="TableContents">Zboża<text:s/>zawierające gluten, seler, <text:s/>jajka, mleko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5.01.2023</text:p>
          </table:table-cell>
          <table:table-cell table:style-name="TableCell37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</text:p>
            <text:p text:style-name="TableContents">polędwica <text:s/>sopocka – <text:s/>20g,</text:p>
            <text:p text:style-name="TableContents">ser <text:s/>almette <text:s/>–5g,</text:p>
            <text:p text:style-name="TableContents">wafel <text:s/>ryżowy <text:s/>- 5g,</text:p>
          </table:table-cell>
          <table:table-cell table:style-name="TableCell38">
            <text:p text:style-name="TableContents">Barszcz <text:s/>biały – 200ml,</text:p>
            <text:p text:style-name="TableContents">kotlety <text:s/>schabowe<text:s/><text:s/>panierowane – 120g,</text:p>
            <text:p text:style-name="TableContents">Kapusta <text:s/>czerwona – 50g,</text:p>
            <text:p text:style-name="TableContents">ziemniaki puree <text:s/>z <text:s/>koperkiem – 150g,</text:p>
            <text:p text:style-name="TableContents">sok <text:s/>multiwitamina - 100 ml,</text:p>
            <text:p text:style-name="TableContents"/>
          </table:table-cell>
          <table:table-cell table:style-name="TableCell39">
            <text:p text:style-name="TableContents">Zboża zawierające gluten, seler,</text:p>
            <text:p text:style-name="TableContents">mleko, jajko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6.01.2023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12-29T09:48:00Z</dc:date>
    <meta:print-date>2022-12-29T09:00:00Z</meta:print-date>
    <meta:template xlink:href="Normal" xlink:type="simple"/>
    <meta:editing-cycles>1</meta:editing-cycles>
    <meta:editing-duration>PT602160S</meta:editing-duration>
    <meta:document-statistic meta:page-count="1" meta:paragraph-count="3" meta:word-count="236" meta:character-count="1653" meta:row-count="11" meta:non-whitespace-character-count="1420"/>
  </office:meta>
</office:document-meta>
</file>