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9.12.2022</text:p>
            <text:p text:style-name="TableContents"/>
            <text:p text:style-name="TableContents"/>
          </table:table-cell>
          <table:table-cell table:style-name="TableCell20">
            <text:p text:style-name="TableContents">Kawa <text:s/>mleczna- 100ml,</text:p>
            <text:p text:style-name="TableContents">miód – 5g, bułka poz. – 20g, masło – 5, szynka <text:s/>gotowana –<text:s/>20g,</text:p>
            <text:p text:style-name="TableContents">ser homog<text:bookmark-start text:name="_GoBack"/><text:bookmark-end text:name="_GoBack"/>enizowany - 5g,</text:p>
            <text:p text:style-name="TableContents">banan – 40g,</text:p>
          </table:table-cell>
          <table:table-cell table:style-name="TableCell21">
            <text:p text:style-name="TableContents">Zupa <text:s/>z <text:s/>białej <text:s/>kapusty – 200ml, <text:s/></text:p>
            <text:p text:style-name="TableContents">łazanki <text:s/>z <text:s/>mięsem – 120g,</text:p>
            <text:p text:style-name="TableContents">brukselka <text:s/>- <text:s/>50g,</text:p>
            <text:p text:style-name="TableContents">sok pomarańczowy – 100ml,</text:p>
          </table:table-cell>
          <table:table-cell table:style-name="TableCell22">
            <text:p text:style-name="TableContents">Zboża zawierające gluten, seler,</text:p>
            <text:p text:style-name="TableContents">mleko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0.12.2022</text:p>
          </table:table-cell>
          <table:table-cell table:style-name="TableCell25">
            <text:p text:style-name="TableContents">Mleko – 100ml, miód- 5g, chleb <text:s/>żytni – 20g,<text:s/>masło– 5g, ogórek zielony -5g</text:p>
            <text:p text:style-name="TableContents">szynka <text:s/>drobiowa - 20g ,</text:p>
            <text:p text:style-name="TableContents">ser <text:s/>żółty salami <text:s/>– 5g,</text:p>
            <text:p text:style-name="TableContents">jogurt <text:s/>naturalny <text:s/>– 60g,</text:p>
          </table:table-cell>
          <table:table-cell table:style-name="TableCell26">
            <text:p text:style-name="TableContents">Zupa <text:s/>ryżowa <text:s/>– 200ml, <text:s/></text:p>
            <text:p text:style-name="TableContents">kiełbasa <text:s/>śląska <text:s/>smażona <text:s/>z <text:s/>cebulką <text:s/>– 80g,</text:p>
            <text:p text:style-name="TableContents">ziemniaki <text:s/>puree <text:s/>z <text:s/>koperkiem – 100g,</text:p>
            <text:p text:style-name="TableContents">ogórek <text:s/>kwaszony - 50g,</text:p>
            <text:p text:style-name="TableContents">sok <text:s/>jabłkowy– 100ml,</text:p>
          </table:table-cell>
          <table:table-cell table:style-name="TableCell27">
            <text:p text:style-name="TableContents">Zboża zawierające gluten,</text:p>
            <text:p text:style-name="TableContents">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1.12.2022</text:p>
          </table:table-cell>
          <table:table-cell table:style-name="TableCell32">
            <text:p text:style-name="TableContents">Herbata <text:s/>miętowa <text:s/>- 100ml,</text:p>
            <text:p text:style-name="TableContents">miód – 5g, masło – 5g,</text:p>
            <text:p text:style-name="TableContents">bułki <text:s/>wieloziarniste – 20g,</text:p>
            <text:p text:style-name="TableContents">polędwica <text:s/>drobiowa – 20g,</text:p>
            <text:p text:style-name="TableContents">ser <text:s/>grani -5g,</text:p>
            <text:p text:style-name="TableContents">jabłko - 25g,</text:p>
          </table:table-cell>
          <table:table-cell table:style-name="TableCell33">
            <text:p text:style-name="TableContents">Barszcz <text:s/>czerwony <text:s/>– 200ml,</text:p>
            <text:p text:style-name="TableContents">ryba <text:s/>morska <text:s/>tilapia<text:s/>panierowana – 100g,</text:p>
            <text:p text:style-name="TableContents">surówka <text:s/>z <text:s/>marchwi <text:s/>i <text:s/>jabłka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2.12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<text:s/>5g,</text:p>
            <text:p text:style-name="TableContents">polędwica <text:s/>sopocka – <text:s/>20g,</text:p>
            <text:p text:style-name="TableContents">ser topiony <text:s text:c="3"/>–5g,</text:p>
            <text:p text:style-name="TableContents">wafel <text:s/>ryżowy <text:s/>- 5g,</text:p>
          </table:table-cell>
          <table:table-cell table:style-name="TableCell38">
            <text:p text:style-name="TableContents">Zupa koperkowa <text:s/>z <text:s/>laną <text:s/>kluską – 200ml,</text:p>
            <text:p text:style-name="TableContents">pałki <text:s/>duszone – 80g, <text:s/>sos – 30g,</text:p>
            <text:p text:style-name="TableContents">surówka <text:s/>z <text:s/>białej <text:s/>kapusty – 50g,</text:p>
            <text:p text:style-name="TableContents">ziemniaki – 150g,</text:p>
            <text:p text:style-name="TableContents">sok <text:s/>multiwitamina - 100 ml,</text:p>
            <text:p text:style-name="TableContents"/>
          </table:table-cell>
          <table:table-cell table:style-name="TableCell39">
            <text:p text:style-name="TableContents">Zboża zawierające gluten,<text:s/>seler,</text:p>
            <text:p text:style-name="TableContents">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3.12.2022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17"/></text:span><text:span text:style-name="T51"><text:s text:c="19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2-16T13:14:00Z</dc:date>
    <meta:print-date>2022-12-16T10:12:00Z</meta:print-date>
    <meta:template xlink:href="Normal" xlink:type="simple"/>
    <meta:editing-cycles>3</meta:editing-cycles>
    <meta:editing-duration>PT601380S</meta:editing-duration>
    <meta:document-statistic meta:page-count="1" meta:paragraph-count="3" meta:word-count="251" meta:character-count="1760" meta:row-count="12" meta:non-whitespace-character-count="1512"/>
  </office:meta>
</office:document-meta>
</file>