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5.01.2024</text:p>
          </table:table-cell>
          <table:table-cell table:style-name="TableCell20">
            <text:p text:style-name="TableContents">Kawa <text:s/>mleczna –100ml,</text:p>
            <text:p text:style-name="TableContents">miód- 5g, bułka <text:s/>poz – 20g, masło– 5g, kiełbasa <text:s/>szynkowa – <text:s/>20g,</text:p>
            <text:p text:style-name="TableContents">sałata -2g, dżem – 5g,</text:p>
            <text:p text:style-name="TableContents">jogurt <text:s/>naturalny <text:s/>z <text:s/>truskawką –60g,</text:p>
          </table:table-cell>
          <table:table-cell table:style-name="TableCell21">
            <text:p text:style-name="TableContents">Zupa <text:s/>jarzynowa <text:s/>– 200ml,</text:p>
            <text:p text:style-name="TableContents">gulasz <text:s/>wieprzowy – 80g,</text:p>
            <text:p text:style-name="TableContents">kasza – 100g, sos – 30g,</text:p>
            <text:p text:style-name="TableContents">ogórek <text:s/>kwaszony <text:s/>– 50g,</text:p>
            <text:p text:style-name="TableContents">sok <text:s/>multiwitamina 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6.01.2024</text:p>
          </table:table-cell>
          <table:table-cell table:style-name="TableCell25">
            <text:p text:style-name="TableContents">Herbata <text:s/>–100ml, miód- 5g, chleb <text:s/>żytni – 20g, masło– 5g, polędwica <text:s/>sopocka <text:s/>– 20g,</text:p>
            <text:p text:style-name="TableContents">ser żółty <text:s/>salami <text:s/>– 5g,</text:p>
            <text:p text:style-name="TableContents">ogórek <text:s/>zielony - 2g,</text:p>
            <text:p text:style-name="TableContents">banan -40g,</text:p>
          </table:table-cell>
          <table:table-cell table:style-name="TableCell26">
            <text:p text:style-name="TableContents">Zupa <text:s text:c="2"/>koperkowa <text:s/>z <text:s/>laną <text:s/>kluską <text:s/>– 200ml,</text:p>
            <text:p text:style-name="TableContents">kotlety <text:s/>siekane – 120g,</text:p>
            <text:p text:style-name="TableContents">surówka <text:s/>z <text:s/>selera <text:s/>i <text:s/>jabłka <text:s/>z <text:s/>majonezem –<text:s/>50g,</text:p>
            <text:p text:style-name="TableContents">ziemniaki <text:s/>puree z <text:s/>koperkiem – 150g,</text:p>
            <text:p text:style-name="TableContents">sok <text:s/>jabłkowy <text:s text:c="2"/>– 100ml,</text:p>
          </table:table-cell>
          <table:table-cell table:style-name="TableCell27">
            <text:p text:style-name="TableContents">Zboża zawierające gluten, jajka, seler , mle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7.01.2024</text:p>
          </table:table-cell>
          <table:table-cell table:style-name="TableCell32">
            <text:p text:style-name="TableContents">Kakao –100ml, miód- 5g,</text:p>
            <text:p text:style-name="TableContents">bułka wieloziarnista – 20g,</text:p>
            <text:p text:style-name="TableContents"><text:s/>masło– 5g, kiełbasa <text:s/>szynkowa – 20g,</text:p>
            <text:p text:style-name="TableContents">ser <text:s text:c="2"/>grani– 5g,</text:p>
            <text:p text:style-name="TableContents">pomidor – 5g,</text:p>
            <text:p text:style-name="TableContents">jabłko– 25g,</text:p>
          </table:table-cell>
          <table:table-cell table:style-name="TableCell33">
            <text:p text:style-name="TableContents">Zupa <text:s/>ziemniaczana – 200ml,</text:p>
            <text:p text:style-name="TableContents">pierogi <text:s/>leniwe <text:s/>z <text:s/>masłem, cukrem i cynamonem <text:s/>– 200g,</text:p>
            <text:p text:style-name="TableContents">marchewka <text:s/>tarta <text:s/>– 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</text:p>
            <text:p text:style-name="TableContents">seler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8.01.2024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<text:s/>–5g, masło – 5g,</text:p>
            <text:p text:style-name="TableContents"><text:s/>bułka <text:s/>paryska – 20g,</text:p>
            <text:p text:style-name="TableContents">polędwica <text:s/>sopocka – 20g,</text:p>
            <text:p text:style-name="TableContents">ser <text:s text:c="2"/>topiony – 5g,</text:p>
            <text:p text:style-name="TableContents">ogórek <text:s/>zielony – 5g,</text:p>
            <text:p text:style-name="TableContents">banan – 40g,</text:p>
          </table:table-cell>
          <table:table-cell table:style-name="TableCell38">
            <text:p text:style-name="TableContents">Zupa <text:s/>kalafiorowa– <text:s/>200 ml,</text:p>
            <text:p text:style-name="TableContents">pałki <text:s/>duszone <text:s/>– 80g,</text:p>
            <text:p text:style-name="TableContents">surówka <text:s/>z <text:s/>kapusty <text:s/>pekińskiej – 50g,</text:p>
            <text:p text:style-name="TableContents">ziemniaki – 150g, sos – 30g,</text:p>
            <text:p text:style-name="TableContents">sok <text:s/>pomarańczowy <text:s/>– 100ml,</text:p>
          </table:table-cell>
          <table:table-cell table:style-name="TableCell39">
            <text:p text:style-name="TableContents">Zboża zawierające gluten, mleko,</text:p>
            <text:p text:style-name="TableContents">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9.01.2024</text:p>
          </table:table-cell>
          <table:table-cell table:style-name="TableCell43">
            <text:p text:style-name="TableContents">Herbata –100ml,</text:p>
            <text:p text:style-name="TableContents">miód- 5g, chleb <text:s/>żytni – 20g, masło– 5g, ogonówka– <text:s/>20g,</text:p>
            <text:p text:style-name="TableContents">pasta <text:s/>jajeczna <text:s/>ze <text:s/>szczypiorem <text:s text:c="2"/>-5g,</text:p>
            <text:p text:style-name="TableContents">ser <text:s/>homogienizowany – 5g,</text:p>
            <text:p text:style-name="TableContents">wafel <text:s/>ryżowy –7g,</text:p>
          </table:table-cell>
          <table:table-cell table:style-name="TableCell44">
            <text:p text:style-name="TableContents">Zupa <text:s/>pomidorowa <text:s/>z <text:s/>makaronem – 200ml,</text:p>
            <text:p text:style-name="TableContents">parówka <text:s/>gruba <text:s/>na <text:s/>ciepłó – 40g,</text:p>
            <text:p text:style-name="TableContents">sok <text:s/>świeży – 100ml,</text:p>
          </table:table-cell>
          <table:table-cell table:style-name="TableCell45">
            <text:p text:style-name="TableContents">Zboża zawierające gluten, seler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<text:s text:c="2"/>GŁODNE <text:s/>I <text:s/>ZJADŁY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1-14T14:20:00Z</dc:date>
    <meta:print-date>2024-01-12T09:38:00Z</meta:print-date>
    <meta:template xlink:href="Normal" xlink:type="simple"/>
    <meta:editing-cycles>1</meta:editing-cycles>
    <meta:editing-duration>PT658740S</meta:editing-duration>
    <meta:document-statistic meta:page-count="1" meta:paragraph-count="4" meta:word-count="297" meta:character-count="2079" meta:row-count="14" meta:non-whitespace-character-count="1786"/>
  </office:meta>
</office:document-meta>
</file>