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8743in" style:use-optimal-column-width="false"/>
    </style:style>
    <style:style style:name="TableColumn6" style:family="table-column">
      <style:table-column-properties style:column-width="2.1201in" style:use-optimal-column-width="false"/>
    </style:style>
    <style:style style:name="TableColumn7" style:family="table-column">
      <style:table-column-properties style:column-width="2.3868in" style:use-optimal-column-width="false"/>
    </style:style>
    <style:style style:name="TableColumn8" style:family="table-column">
      <style:table-column-properties style:column-width="1.2958in" style:use-optimal-column-width="false"/>
    </style:style>
    <style:style style:name="Table4" style:family="table">
      <style:table-properties style:width="6.677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/>
    </style:style>
    <style:style style:name="P32" style:parent-style-name="TableContents" style:family="paragraph">
      <style:text-properties fo:color="#000000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>
        <style:tab-stops>
          <style:tab-stop style:type="left" style:position="0.0625in"/>
        </style:tab-stops>
      </style:paragraph-properties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23.01.2023</text:p>
            <text:p text:style-name="TableContents"/>
            <text:p text:style-name="TableContents"/>
          </table:table-cell>
          <table:table-cell table:style-name="TableCell20">
            <text:p text:style-name="P21">Mleko - 100ml, miód – 5g, bułka poz. – 20g, masło – 5g, polędwica <text:s text:c="3"/>drobiowa – 20g,</text:p>
            <text:p text:style-name="TableContents">dżem – 5g, ser <text:s/>gra<text:bookmark-start text:name="_GoBack"/><text:bookmark-end text:name="_GoBack"/>ni - 10g,</text:p>
            <text:p text:style-name="TableContents">rodzynki – 7g,</text:p>
          </table:table-cell>
          <table:table-cell table:style-name="TableCell22">
            <text:p text:style-name="TableContents">Zupa <text:s/>jarzynowa – 200ml, <text:s/></text:p>
            <text:p text:style-name="TableContents">gulasz <text:s/>drobiowy – 80g,</text:p>
            <text:p text:style-name="TableContents">ryż – 100g, sos – 30g,</text:p>
            <text:p text:style-name="TableContents">groszek <text:s/>zielony - <text:s/>50g,</text:p>
            <text:p text:style-name="TableContents">sok <text:s/>czarna <text:s/>porzeczka – 100ml,</text:p>
          </table:table-cell>
          <table:table-cell table:style-name="TableCell23">
            <text:p text:style-name="TableContents">Zboża zawierające gluten, seler,</text:p>
            <text:p text:style-name="TableContents">mleko,</text:p>
          </table:table-cell>
        </table:table-row>
        <table:table-row table:style-name="TableRow24">
          <table:table-cell table:style-name="TableCell25">
            <text:p text:style-name="TableContents">WT.</text:p>
            <text:p text:style-name="TableContents">24.01.2023</text:p>
          </table:table-cell>
          <table:table-cell table:style-name="TableCell26">
            <text:p text:style-name="TableContents">Kakao <text:s/>– 100ml, miód- 5g,<text:s/>chleb <text:s/>żytni – 20g, masło– 5g, ogonówka - 20g ,</text:p>
            <text:p text:style-name="TableContents">ser <text:s/>żółty salami – 20g,</text:p>
            <text:p text:style-name="TableContents">ogórek <text:s/>zielony – 5g,</text:p>
            <text:p text:style-name="TableContents">banan <text:s/>– 40g,</text:p>
          </table:table-cell>
          <table:table-cell table:style-name="TableCell27">
            <text:p text:style-name="TableContents">Rosół <text:s/>z <text:s/>ryżem – 200ml, <text:s/></text:p>
            <text:p text:style-name="TableContents">kotlety <text:s/>schabowe panierowane <text:s/>– 60g,</text:p>
            <text:p text:style-name="TableContents">ziemniaki puree <text:s/>z <text:s/>koperkiem – 150g,</text:p>
            <text:p text:style-name="TableContents">surówka <text:s/>z <text:s/>kapusty <text:s/>białej - 50g,</text:p>
            <text:p text:style-name="TableContents">sok <text:s/>jabłkowy– 100ml,</text:p>
          </table:table-cell>
          <table:table-cell table:style-name="TableCell28">
            <text:p text:style-name="TableContents">Zboża zawierające gluten, jajka,</text:p>
            <text:p text:style-name="TableContents">mleko, seler</text:p>
          </table:table-cell>
        </table:table-row>
        <table:table-row table:style-name="TableRow29">
          <table:table-cell table:style-name="TableCell30">
            <text:p text:style-name="P31">ŚR</text:p>
            <text:p text:style-name="P32">25.01.2023</text:p>
          </table:table-cell>
          <table:table-cell table:style-name="TableCell33">
            <text:p text:style-name="TableContents">Kawa <text:s/>mleczna <text:s/>- 100ml,</text:p>
            <text:p text:style-name="TableContents">miód – 5g, masło – 5g,</text:p>
            <text:p text:style-name="TableContents">bułki <text:s/>wieloziarniste – 20g,</text:p>
            <text:p text:style-name="TableContents">ser <text:s/>topiony -5g,</text:p>
            <text:p text:style-name="TableContents">parówka <text:s/>na <text:s/>ciepło – 40g,</text:p>
            <text:p text:style-name="TableContents">wafel <text:s/>ryżowy - 7g,</text:p>
          </table:table-cell>
          <table:table-cell table:style-name="TableCell34">
            <text:p text:style-name="TableContents">Zupa <text:s/>owocowa <text:s/>– 200ml,</text:p>
            <text:p text:style-name="TableContents">ryba <text:s/>morska <text:s/>tilapia <text:s/>duszona – 120g,</text:p>
            <text:p text:style-name="TableContents">surówka <text:s/>z <text:s/>kapusty <text:s/>kwaszonej – 50g,</text:p>
            <text:p text:style-name="TableContents">ziemniaki <text:s/>purre <text:s/>z <text:s/>koperkiem – 150g,</text:p>
            <text:p text:style-name="TableContents">sok świeży – 100ml,</text:p>
          </table:table-cell>
          <table:table-cell table:style-name="TableCell35">
            <text:p text:style-name="TableContents">Zboża zawierające gluten, seler, <text:s/>mleko,</text:p>
          </table:table-cell>
        </table:table-row>
        <table:table-row table:style-name="TableRow36">
          <table:table-cell table:style-name="TableCell37">
            <text:p text:style-name="TableContents">CZW.</text:p>
            <text:p text:style-name="TableContents">26.01.2023</text:p>
          </table:table-cell>
          <table:table-cell table:style-name="TableCell38">
            <text:p text:style-name="TableContents">Płatki <text:s/>kukurydziane <text:s/>na <text:s/>mleku - 200ml, miód – 5g,</text:p>
            <text:p text:style-name="TableContents">bułka <text:s/>paryska – 20 g,</text:p>
            <text:p text:style-name="TableContents">masło – 5g,</text:p>
            <text:p text:style-name="TableContents">polędwica <text:s/>drobiowa – <text:s/>20g,</text:p>
            <text:p text:style-name="TableContents">ser <text:s/>homogenizowany –5g,</text:p>
            <text:p text:style-name="TableContents">sałata – 2g,</text:p>
            <text:p text:style-name="TableContents">jabłko - 40g,</text:p>
          </table:table-cell>
          <table:table-cell table:style-name="TableCell39">
            <text:p text:style-name="TableContents">Zupa <text:s/>pomidorowa <text:s/>z <text:s/>laną <text:s/>kluską <text:s/>kluska<text:s/>– 200ml,</text:p>
            <text:p text:style-name="TableContents">pałki <text:s/>duszone – 80g,</text:p>
            <text:p text:style-name="TableContents">fasolka <text:s/>szparagowa – 50g,</text:p>
            <text:p text:style-name="TableContents">ziemniaki <text:s/>– 150g, sos – 30g,</text:p>
            <text:p text:style-name="TableContents">sok <text:s/>multiwitamina - 100 ml,</text:p>
            <text:p text:style-name="TableContents"/>
          </table:table-cell>
          <table:table-cell table:style-name="TableCell40">
            <text:p text:style-name="TableContents">Zboża zawierające gluten, seler,</text:p>
            <text:p text:style-name="TableContents">mleko, jajka</text:p>
          </table:table-cell>
        </table:table-row>
        <table:table-row table:style-name="TableRow41">
          <table:table-cell table:style-name="TableCell42">
            <text:p text:style-name="TableContents">PT.</text:p>
            <text:p text:style-name="P43">27.01.2023</text:p>
          </table:table-cell>
          <table:table-cell table:style-name="TableCell44">
            <text:p text:style-name="TableContents">Herbata <text:s/>miętowa <text:s/>– 100ml, miód- 5g, chleb <text:s/>żytni – 20g, masło– 5g, ogonówka - 20g ,</text:p>
            <text:p text:style-name="TableContents">ser <text:s/>almette – 5g,</text:p>
            <text:p text:style-name="TableContents">rzodkiewka– 2g,</text:p>
            <text:p text:style-name="TableContents">jogurt <text:s/>naturalny <text:s/>– 60g</text:p>
          </table:table-cell>
          <table:table-cell table:style-name="TableCell45">
            <text:p text:style-name="TableContents">Zupa <text:s/>ziemniaczana – 200ml,</text:p>
            <text:p text:style-name="TableContents">pierogi <text:s/>leniwe <text:s/>z <text:s/>masłem, cukrem <text:s/>i <text:s/>cynamonem – 50g,</text:p>
            <text:p text:style-name="TableContents">marchewka <text:s/>tarta – 50g,</text:p>
            <text:p text:style-name="TableContents">sok <text:s/>pomarańczowy– 100ml,</text:p>
          </table:table-cell>
          <table:table-cell table:style-name="TableCell46">
            <text:p text:style-name="TableContents">Zboża zawierające gluten, seler,</text:p>
            <text:p text:style-name="TableContents">jajka,</text:p>
          </table:table-cell>
        </table:table-row>
      </table:table>
      <text:p text:style-name="Standard"><text:span text:style-name="T47"><text:s text:c="11"/></text:span><text:span text:style-name="T48">WODA <text:s text:c="3"/>NIEGAZOWANA <text:s text:c="2"/>DOSTĘPNA <text:s text:c="2"/>CAŁY <text:s text:c="2"/>DZIEŃ <text:s text:c="2"/>BEZ <text:s/>OGRANICZEŃ.</text:span></text:p>
      <text:p text:style-name="P49">PRZEWIDZIANE <text:s/>SĄ <text:s/>RÓWNIEŻ <text:s/>DOKŁADKI <text:s/>PORCJI <text:s/>DLA <text:s/>DZIECI, KTÓRE <text:s/>SĄ <text:s/>GŁODNE <text:s/>I <text:s/>ZJADŁBY <text:s/>WIĘCEJ.</text:p>
      <text:p text:style-name="P50"><text:s/></text:p>
      <text:p text:style-name="Standard"><text:span text:style-name="T51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3-01-20T12:53:00Z</dc:date>
    <meta:print-date>2023-01-20T11:18:00Z</meta:print-date>
    <meta:template xlink:href="Normal" xlink:type="simple"/>
    <meta:editing-cycles>3</meta:editing-cycles>
    <meta:editing-duration>PT605640S</meta:editing-duration>
    <meta:document-statistic meta:page-count="1" meta:paragraph-count="4" meta:word-count="302" meta:character-count="2111" meta:row-count="15" meta:non-whitespace-character-count="1813"/>
  </office:meta>
</office:document-meta>
</file>