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30.01.2023</text:p>
            <text:p text:style-name="TableContents"/>
            <text:p text:style-name="TableContents"/>
          </table:table-cell>
          <table:table-cell table:style-name="TableCell20">
            <text:p text:style-name="TableContents">Płatki <text:s/>kukurydziane <text:s/>na mleku <text:s/>- 200ml, miód – 5g, chleb <text:s/>żytni -20g,</text:p>
            <text:p text:style-name="TableContents">masło – 5g,</text:p>
            <text:p text:style-name="TableContents">polęwica <text:s text:c="3"/>drobiowa – 20g,</text:p>
            <text:p text:style-name="TableContents">jabłko – 25g,</text:p>
          </table:table-cell>
          <table:table-cell table:style-name="TableCell21">
            <text:p text:style-name="TableContents">Zupa <text:s/>ogórkowa <text:s/>– 200ml, <text:s/></text:p>
            <text:p text:style-name="TableContents">parówka <text:s/>na <text:s/>ciepło – 40g,</text:p>
            <text:p text:style-name="TableContents">woda – 100ml,</text:p>
          </table:table-cell>
          <table:table-cell table:style-name="TableCell22">
            <text:p text:style-name="TableContents">Zboża zawierające gluten, seler,</text:p>
            <text:p text:style-name="TableContents">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31.01.2023</text:p>
          </table:table-cell>
          <table:table-cell table:style-name="TableCell25">
            <text:p text:style-name="TableContents">Kakao <text:s/>– 100ml, miód- 5g, chleb <text:s/>żytni – 20g, masło– 5g,</text:p>
            <text:p text:style-name="TableContents">dżem – 5g,</text:p>
            <text:p text:style-name="TableContents">banan <text:s/>– 40g,</text:p>
          </table:table-cell>
          <table:table-cell table:style-name="TableCell26">
            <text:p text:style-name="TableContents">Kotlety <text:s/>schabowe panierowane <text:s/>– 60g,</text:p>
            <text:p text:style-name="TableContents">ziemniaki puree <text:s/>z <text:s/>koperkiem – 150g,</text:p>
            <text:p text:style-name="TableContents">ogórek <text:s/>kwaszony- 50g,</text:p>
            <text:p text:style-name="TableContents">woda – 100ml,</text:p>
          </table:table-cell>
          <table:table-cell table:style-name="TableCell27">
            <text:p text:style-name="TableContents">Zboża zawierające gluten, jajka,</text:p>
            <text:p text:style-name="TableContents">mleko, seler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1.02.2023</text:p>
          </table:table-cell>
          <table:table-cell table:style-name="TableCell32">
            <text:p text:style-name="TableContents">Herbata <text:s/>- 100ml,</text:p>
            <text:p text:style-name="TableContents">miód – 5g, masło – 5g,</text:p>
            <text:p text:style-name="TableContents">chleb <text:s/>żytni – 20g,</text:p>
            <text:p text:style-name="TableContents">szynka <text:s/>drobiowa- 20g,</text:p>
            <text:p text:style-name="TableContents">wafel <text:s/>ryżowy – 7g,</text:p>
          </table:table-cell>
          <table:table-cell table:style-name="TableCell33">
            <text:p text:style-name="TableContents">Schab <text:s/>duszony <text:s/>w <text:s/>całości– 120g,</text:p>
            <text:p text:style-name="TableContents">ziemniaki – 150g, sos - 30g</text:p>
            <text:p text:style-name="TableContents">woda – 100ml,</text:p>
          </table:table-cell>
          <table:table-cell table:style-name="TableCell34">
            <text:p text:style-name="TableContents">Zboża zawierające gluten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2.02.2023</text:p>
          </table:table-cell>
          <table:table-cell table:style-name="TableCell37">
            <text:p text:style-name="TableContents">Herbata miętowa <text:s/>- 100ml, miód – 5g,</text:p>
            <text:p text:style-name="TableContents">chleb <text:s/>żytni – 20 g,</text:p>
            <text:p text:style-name="TableContents">masło – 5g, ser <text:s/>almette –5g,</text:p>
            <text:p text:style-name="TableContents">jabłko - 25g,</text:p>
          </table:table-cell>
          <table:table-cell table:style-name="TableCell38">
            <text:p text:style-name="TableContents">Kiełbasa <text:s/>smażona <text:s/>z <text:s/>cebulką– <text:s text:c="5"/>50g,</text:p>
            <text:p text:style-name="TableContents">ziemniaki <text:s/>– 150g,</text:p>
            <text:p text:style-name="TableContents">ogórek <text:s/>kwaszony – 50g,</text:p>
            <text:p text:style-name="TableContents">woda - 100 ml,</text:p>
            <text:p text:style-name="TableContents"/>
          </table:table-cell>
          <table:table-cell table:style-name="TableCell39">
            <text:p text:style-name="TableContents">Zboża zawierające gluten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03.02.2023</text:p>
          </table:table-cell>
          <table:table-cell table:style-name="TableCell43">
            <text:p text:style-name="TableContents">Herbata <text:s text:c="2"/>– 100ml, miód- 5g, chleb <text:s/>żytni – 20g, masło– 5g, dżem – 5g,</text:p>
            <text:p text:style-name="TableContents">wafel <text:s/>ryżowy – 7g</text:p>
          </table:table-cell>
          <table:table-cell table:style-name="TableCell44">
            <text:p text:style-name="TableContents">Ryba <text:s/>morska tilapia <text:s/>duszona–<text:s/>100g,</text:p>
            <text:p text:style-name="TableContents"><text:s/>ziemniaki <text:s/>puree <text:s/>z <text:s/>koperkiem <text:s/>– 150g,</text:p>
            <text:p text:style-name="TableContents">woda – 100ml,</text:p>
          </table:table-cell>
          <table:table-cell table:style-name="TableCell45">
            <text:p text:style-name="TableContents">Zboża zawierające gluten, seler,</text:p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3-02-03T11:55:00Z</dc:date>
    <meta:print-date>2023-01-27T10:26:00Z</meta:print-date>
    <meta:template xlink:href="Normal" xlink:type="simple"/>
    <meta:editing-cycles>1</meta:editing-cycles>
    <meta:editing-duration>PT606120S</meta:editing-duration>
    <meta:document-statistic meta:page-count="1" meta:paragraph-count="3" meta:word-count="223" meta:character-count="1561" meta:row-count="11" meta:non-whitespace-character-count="1341"/>
  </office:meta>
</office:document-meta>
</file>