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02.2023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 bułka <text:s/>poz -20g, masło – 5g,</text:p>
            <text:p text:style-name="TableContents">polęd<text:bookmark-start text:name="_GoBack"/><text:bookmark-end text:name="_GoBack"/>wica <text:s text:c="3"/>drobiowa – 20g,</text:p>
            <text:p text:style-name="TableContents">dżem – 5g, ser <text:s/>grani – 5g,</text:p>
            <text:p text:style-name="TableContents">jabłko – 25g,</text:p>
          </table:table-cell>
          <table:table-cell table:style-name="TableCell21">
            <text:p text:style-name="TableContents">Rosół <text:s/>z <text:s/>makaronem <text:s/>– 200ml, <text:s/></text:p>
            <text:p text:style-name="TableContents">kurczak <text:s/>gotowany – 80g,</text:p>
            <text:p text:style-name="TableContents">ryż – 100g, potrawka (sos) – 30g,</text:p>
            <text:p text:style-name="TableContents">groszek <text:s/>z <text:s/>marchewką <text:s/>– 5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02.2023</text:p>
          </table:table-cell>
          <table:table-cell table:style-name="TableCell25">
            <text:p text:style-name="TableContents">Kawa <text:s/>mleczna <text:s/>– 100ml, miód- 5g, chleb <text:s/>żytni – 20g, masło– 5g, ogonówka – 20g,</text:p>
            <text:p text:style-name="TableContents">ser <text:s/>żółty – g,</text:p>
            <text:p text:style-name="TableContents">ogórek <text:s/>zielony – 5g,</text:p>
            <text:p text:style-name="TableContents">banan <text:s/>– 40g,</text:p>
          </table:table-cell>
          <table:table-cell table:style-name="TableCell26">
            <text:p text:style-name="TableContents">Zupa <text:s/>budyniowa – 150 ml,</text:p>
            <text:p text:style-name="TableContents">mielone <text:s/>smażone <text:s/>– 60g,</text:p>
            <text:p text:style-name="TableContents">ziemniaki puree <text:s/>z <text:s/>koperkiem – 150g,</text:p>
            <text:p text:style-name="TableContents">kapusta <text:s/>czerwona - 50g,</text:p>
            <text:p text:style-name="TableContents">sok <text:s/>jabłkowy –<text:s/>100ml,</text:p>
          </table:table-cell>
          <table:table-cell table:style-name="TableCell27">
            <text:p text:style-name="TableContents">Zboża zawierające gluten, jajka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02.2023</text:p>
          </table:table-cell>
          <table:table-cell table:style-name="TableCell32">
            <text:p text:style-name="TableContents">Kakao <text:s/>- 100ml,</text:p>
            <text:p text:style-name="TableContents">miód – 5g, masło – 5g,</text:p>
            <text:p text:style-name="TableContents">bułka <text:s/>wieloziarnista <text:s/>– 20g,</text:p>
            <text:p text:style-name="TableContents">szynka <text:s/>gotowana – 20g,</text:p>
            <text:p text:style-name="TableContents">rzodkiewka – 5g,</text:p>
            <text:p text:style-name="TableContents">ser <text:s/>smażony – 5g,</text:p>
            <text:p text:style-name="TableContents">wafel <text:s/>ryżowy – 7g,</text:p>
          </table:table-cell>
          <table:table-cell table:style-name="TableCell33">
            <text:p text:style-name="TableContents">Barszcz <text:s/>czerwony – 200ml,</text:p>
            <text:p text:style-name="TableContents">jajko <text:s/>sadzone –<text:s/>40g,</text:p>
            <text:p text:style-name="TableContents">sałata <text:s/>w <text:s/>jogurcie naturalnym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02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</text:p>
            <text:p text:style-name="TableContents">polędwica <text:s/>drobiowa – <text:s/>20g,</text:p>
            <text:p text:style-name="TableContents">ser <text:s/>almette –5g, pomidor–10g</text:p>
            <text:p text:style-name="TableContents">słonecznik <text:s/>łuskany - 7g,</text:p>
          </table:table-cell>
          <table:table-cell table:style-name="TableCell38">
            <text:p text:style-name="TableContents">Zupa <text:s/>koperkowa <text:s/>z <text:s/>laną <text:s/>kluską <text:s text:c="2"/>– 200ml,</text:p>
            <text:p text:style-name="TableContents">schab <text:s/>duszony <text:s/>w <text:s/>całości – 120g,</text:p>
            <text:p text:style-name="TableContents">brokuł– 50g,</text:p>
            <text:p text:style-name="TableContents">ziemniaki <text:s/>– 150g, sos – 30g,</text:p>
            <text:p text:style-name="TableContents">sok <text:s/>multiwitamina - 100 ml,</text:p>
            <text:p text:style-name="TableContents"/>
          </table:table-cell>
          <table:table-cell table:style-name="TableCell39">
            <text:p text:style-name="TableContents">Zboża zawierające<text:s/>gluten, seler,</text:p>
            <text:p text:style-name="TableContents">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7.02.2023</text:p>
          </table:table-cell>
          <table:table-cell table:style-name="TableCell43">
            <text:p text:style-name="TableContents">Herbata <text:s/>miętowa <text:s/>– 100ml, miód- 5g, chleb <text:s/>żytni – 20g, masło– 5g, ogonówka - 20g ,</text:p>
            <text:p text:style-name="TableContents">ser <text:s/>grani – 5g,</text:p>
            <text:p text:style-name="TableContents">rzodkiewka– 2g,</text:p>
            <text:p text:style-name="TableContents">jogurt <text:s/>naturalny z <text:s/>truskawką – 60g</text:p>
          </table:table-cell>
          <table:table-cell table:style-name="TableCell44">
            <text:p text:style-name="TableContents">Zupa <text:s/>pomidorowa <text:s/>z <text:s/>ryżem – 200ml,</text:p>
            <text:p text:style-name="TableContents">parówka <text:s/>na <text:s/>ciepło –<text:s/>40g,</text:p>
            <text:p text:style-name="TableContents">sok <text:s/>czarna <text:s/>porzeczka – 100ml,</text:p>
          </table:table-cell>
          <table:table-cell table:style-name="TableCell45">
            <text:p text:style-name="TableContents">Zboża zawierające gluten, seler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</text:span><text:span text:style-name="T51"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2-10T13:32:00Z</dc:date>
    <meta:print-date>2023-02-09T11:12:00Z</meta:print-date>
    <meta:template xlink:href="Normal" xlink:type="simple"/>
    <meta:editing-cycles>3</meta:editing-cycles>
    <meta:editing-duration>PT608280S</meta:editing-duration>
    <meta:document-statistic meta:page-count="1" meta:paragraph-count="4" meta:word-count="294" meta:character-count="2055" meta:row-count="14" meta:non-whitespace-character-count="1765"/>
  </office:meta>
</office:document-meta>
</file>