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3.03.2023</text:p>
            <text:p text:style-name="TableContents"/>
            <text:p text:style-name="TableContents"/>
          </table:table-cell>
          <table:table-cell table:style-name="TableCell20">
            <text:p text:style-name="TableContents">Mleko - 100ml, miód – 5g, bułka <text:s/>poz -20g, masło – 5g,</text:p>
            <text:p text:style-name="TableContents">ogonówka <text:s/>– 20g,</text:p>
            <text:p text:style-name="TableContents">dżem – 5g,<text:s/>ser <text:s/>grani – 5g,</text:p>
            <text:p text:style-name="TableContents">wafel <text:s text:c="2"/>ryżowy - 7g,</text:p>
          </table:table-cell>
          <table:table-cell table:style-name="TableCell21">
            <text:p text:style-name="TableContents">Zupa <text:s/>jarzynowa – 200ml, <text:s/></text:p>
            <text:p text:style-name="TableContents">gulasz <text:s/>wieprzowy – 80g,</text:p>
            <text:p text:style-name="TableContents">kasza – 100g, sos -30g,</text:p>
            <text:p text:style-name="TableContents">ogórek <text:s/>kwaszony – 50g,</text:p>
            <text:p text:style-name="TableContents">sok <text:s/>pomarańczowy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4.03.2023</text:p>
          </table:table-cell>
          <table:table-cell table:style-name="TableCell25">
            <text:p text:style-name="TableContents">Herbata <text:s/>miętowa <text:s/>– 100ml,</text:p>
            <text:p text:style-name="TableContents">miód-<text:s/>5g, chleb <text:s/>żytni – 20g,</text:p>
            <text:p text:style-name="TableContents">masło– 5g,</text:p>
            <text:p text:style-name="TableContents">szynka <text:s/>gotowana, <text:s/>– 20g,</text:p>
            <text:p text:style-name="TableContents">ser <text:s/>żółty <text:s/>salami –5 g,</text:p>
            <text:p text:style-name="TableContents">ogórek <text:s/>zielony – 5g,</text:p>
            <text:p text:style-name="TableContents">banan – 40g,</text:p>
          </table:table-cell>
          <table:table-cell table:style-name="TableCell26">
            <text:p text:style-name="TableContents">Zupa budyniowa – 150 ml,</text:p>
            <text:p text:style-name="TableContents">pałki <text:s/>duszone – 80g,</text:p>
            <text:p text:style-name="TableContents">ziemniaki – 150g,sos – 30g,</text:p>
            <text:p text:style-name="TableContents">sałata <text:s/>w <text:s/>jogurcie - <text:s/>50g,</text:p>
            <text:p text:style-name="TableContents">sok multiwitamina– 100ml,</text:p>
          </table:table-cell>
          <table:table-cell table:style-name="TableCell27">
            <text:p text:style-name="TableContents">Zboża<text:s/>zawierające gluten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5.03.2023</text:p>
          </table:table-cell>
          <table:table-cell table:style-name="TableCell32">
            <text:p text:style-name="TableContents">Kakao <text:s text:c="2"/>- 100ml, miód – 5g, masło – 5g,</text:p>
            <text:p text:style-name="TableContents">bułka <text:s/>wieloziarnista <text:s/>– 20g,</text:p>
            <text:p text:style-name="TableContents">ogonówka– 20g,</text:p>
            <text:p text:style-name="TableContents">ser <text:s/>homog<text:bookmark-start text:name="_GoBack"/><text:bookmark-end text:name="_GoBack"/>enizowany– 5g, rzodkiewka – 2g,</text:p>
            <text:p text:style-name="TableContents">jabłko – 25g,</text:p>
          </table:table-cell>
          <table:table-cell table:style-name="TableCell33">
            <text:p text:style-name="TableContents">Barszcz <text:s/>czerwony– 200ml,</text:p>
            <text:p text:style-name="TableContents">ryba <text:s/>morska <text:s/>tilapia <text:s/>panierowana –<text:s/>120g,</text:p>
            <text:p text:style-name="TableContents">surówka <text:s/>z <text:s/>kapusty <text:s/>kwaszonej– 50g,</text:p>
            <text:p text:style-name="TableContents">ziemniaki pure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 jajka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6.03.2023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</text:p>
            <text:p text:style-name="TableContents">szynka <text:s/>drobiowa – <text:s/>20g,</text:p>
            <text:p text:style-name="TableContents">ser <text:s/>almette <text:s/>–5g,</text:p>
            <text:p text:style-name="TableContents">jajko <text:s/>gotowane – 10g,</text:p>
            <text:p text:style-name="TableContents">rodzynki -7g,</text:p>
          </table:table-cell>
          <table:table-cell table:style-name="TableCell38">
            <text:p text:style-name="TableContents">Zupa pomidorowa <text:s/>z <text:s/>laną <text:s/>kluską – 200ml,</text:p>
            <text:p text:style-name="TableContents">mielone <text:s/>smażone – 60g,</text:p>
            <text:p text:style-name="TableContents">surówka <text:s/>z <text:s/>selera <text:s/>i <text:s/>jabłka <text:s/>z <text:s/>majonezem – 50g,</text:p>
            <text:p text:style-name="TableContents">ziemniaki <text:s/>puree <text:s/>z <text:s/>koperkiem– 150g,</text:p>
            <text:p text:style-name="TableContents">sok <text:s/>czarna <text:s/>porzeczka -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7.03.2023</text:p>
          </table:table-cell>
          <table:table-cell table:style-name="TableCell43">
            <text:p text:style-name="TableContents">Kawa <text:s/>mleczna – 100ml, miód- 5g, chleb <text:s/>żytni – 20g, masło– 5g,</text:p>
            <text:p text:style-name="TableContents">parówka <text:s/>na <text:s/>ciepło -40g,</text:p>
            <text:p text:style-name="TableContents">pomidor – 5g,</text:p>
            <text:p text:style-name="TableContents">jogurt <text:s/>naturalny – 60g,</text:p>
          </table:table-cell>
          <table:table-cell table:style-name="TableCell44">
            <text:p text:style-name="TableContents">Zupa ziemniaczana – 200ml,</text:p>
            <text:p text:style-name="TableContents">pierogi <text:s/>leniwe <text:s/>z<text:s text:c="2"/>masłem,cukrem <text:s/>i <text:s/>cynamonem – 50g,</text:p>
            <text:p text:style-name="TableContents">marchewka <text:s/>tarta – 50g,</text:p>
            <text:p text:style-name="TableContents">sok <text:s/>jabłkowy– 100ml,</text:p>
          </table:table-cell>
          <table:table-cell table:style-name="TableCell45">
            <text:p text:style-name="TableContents">Zboża zawierające gluten, seler, jajka, mleko,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<text:s text:c="2"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3-10T12:34:00Z</dc:date>
    <meta:print-date>2023-03-09T12:53:00Z</meta:print-date>
    <meta:template xlink:href="Normal" xlink:type="simple"/>
    <meta:editing-cycles>3</meta:editing-cycles>
    <meta:editing-duration>PT618420S</meta:editing-duration>
    <meta:document-statistic meta:page-count="1" meta:paragraph-count="4" meta:word-count="301" meta:character-count="2105" meta:row-count="15" meta:non-whitespace-character-count="1808"/>
  </office:meta>
</office:document-meta>
</file>