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8.05.2023</text:p>
            <text:p text:style-name="TableContents"/>
            <text:p text:style-name="TableContents"/>
          </table:table-cell>
          <table:table-cell table:style-name="TableCell20">
            <text:p text:style-name="TableContents">Kakao – 100ml,miód- 5g, bułka <text:s/>poz. – 20g, masło– 5g,</text:p>
            <text:p text:style-name="TableContents">szynka <text:s/>drobiowa – 20g,</text:p>
            <text:p text:style-name="TableContents">szczypior –2 g, dżem – 5g,</text:p>
            <text:p text:style-name="TableContents">słonecznik <text:s/>łuskany – 7g,</text:p>
          </table:table-cell>
          <table:table-cell table:style-name="TableCell21">
            <text:p text:style-name="TableContents">Rosół <text:s/>z <text:s/>makaronem – 200ml,</text:p>
            <text:p text:style-name="TableContents">kurczak <text:s/>gotowany – 80g, potrawka (sos) – 30g, ryż – 100g,</text:p>
            <text:p text:style-name="TableContents">groszek <text:s/>z <text:s/>marchewką – 50g,</text:p>
            <text:p text:style-name="TableContents">sok czarna <text:s/>porzeczka – 100ml,</text:p>
          </table:table-cell>
          <table:table-cell table:style-name="TableCell22">
            <text:p text:style-name="TableContents">Zboża zawierające gluten, seler, <text:s/>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9.05.2023</text:p>
          </table:table-cell>
          <table:table-cell table:style-name="TableCell25">
            <text:p text:style-name="TableContents">Kawa <text:s/>mleczna –100ml,</text:p>
            <text:p text:style-name="TableContents">miód- 5g, chleb <text:s/>żytni – 20g, masło– 5g, ogonówka – 20g,</text:p>
            <text:p text:style-name="TableContents">ser <text:s/>żółty <text:s/>salami <text:s/>–5 g,</text:p>
            <text:p text:style-name="TableContents">ogórek <text:s/>zielony – 5g,</text:p>
            <text:p text:style-name="TableContents">banan –40g,</text:p>
          </table:table-cell>
          <table:table-cell table:style-name="TableCell26">
            <text:p text:style-name="TableContents">Zupa <text:s/>pomidorowa <text:s/>z <text:s/>ryżem – 200ml,</text:p>
            <text:p text:style-name="TableContents">pieczeń <text:s/>rzymska – 120g,</text:p>
            <text:p text:style-name="TableContents">brokuł <text:s/>gotowany – 50g,</text:p>
            <text:p text:style-name="TableContents">ziemniaki <text:s/>puree <text:s/>z <text:s/>koperkiem – 150g,</text:p>
            <text:p text:style-name="TableContents">sok <text:s/>jabłkowy – 100ml,</text:p>
          </table:table-cell>
          <table:table-cell table:style-name="TableCell27">
            <text:p text:style-name="TableContents">Zboża zawierające gluten, seler, <text:s/>mleko, jajka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0.05.2023</text:p>
          </table:table-cell>
          <table:table-cell table:style-name="TableCell32">
            <text:p text:style-name="TableContents">Mleko – 100ml,miód- 5g,</text:p>
            <text:p text:style-name="TableContents">bułka <text:s/>wieloziarnista <text:s/>– 20g, masło– 5g,</text:p>
            <text:p text:style-name="TableContents">parówka <text:s/>na <text:s/>ciepło – 40g,</text:p>
            <text:p text:style-name="TableContents">ser <text:s/>almette –5 g,</text:p>
            <text:p text:style-name="TableContents">jabłko – 25g,</text:p>
          </table:table-cell>
          <table:table-cell table:style-name="TableCell33">
            <text:p text:style-name="TableContents">Zupa <text:s/>owocowa – 200ml,</text:p>
            <text:p text:style-name="TableContents">ryba<text:s text:c="2"/>morska <text:s/>tilapia <text:s/>panierowana – 200g,</text:p>
            <text:p text:style-name="TableContents">surówka <text:s/>z <text:s/>kapusty <text:s/>kwaszonej – 50g,</text:p>
            <text:p text:style-name="TableContents">ziemniaki <text:s/>puree <text:s/>z <text:s/>koperkiem – 150g,</text:p>
            <text:p text:style-name="TableContents">sok <text:s/>świeży – 100ml,</text:p>
          </table:table-cell>
          <table:table-cell table:style-name="TableCell34">
            <text:p text:style-name="TableContents">Zboża zawierające gluten,<text:s/><text:bookmark-start text:name="_GoBack"/><text:bookmark-end text:name="_GoBack"/>mleko, jajka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1.05.2023</text:p>
          </table:table-cell>
          <table:table-cell table:style-name="TableCell37">
            <text:p text:style-name="TableContents">Płatki <text:s/>kukurydziane <text:s/>na <text:s/>mleku – 200ml, miód- 5g, bułka <text:s/>paryska – 20g,</text:p>
            <text:p text:style-name="TableContents">masło– 5g, ser <text:s/>smażony – 5g,</text:p>
            <text:p text:style-name="TableContents">szynka <text:s/>drobiowa– 20g,</text:p>
            <text:p text:style-name="TableContents">sałata – 2g,</text:p>
            <text:p text:style-name="TableContents">banan – 40g, – 7g,</text:p>
          </table:table-cell>
          <table:table-cell table:style-name="TableCell38">
            <text:p text:style-name="TableContents">Zupa <text:s/>koperkowa <text:s/>z <text:s/>laną <text:s/>kluską- 200ml,</text:p>
            <text:p text:style-name="TableContents">pieczeń <text:s/>wieprzowa <text:s/>duszona <text:s/>– 120g, sos – 30g,</text:p>
            <text:p text:style-name="TableContents">kapusta <text:s/>czerwona – 50g,</text:p>
            <text:p text:style-name="TableContents">ziemniaki – 150g,</text:p>
            <text:p text:style-name="TableContents">sok <text:s/>multiwitamina – 100ml,</text:p>
          </table:table-cell>
          <table:table-cell table:style-name="TableCell39">
            <text:p text:style-name="TableContents">Zboża zawierające gluten, seler, <text:s/>mleko, jajka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12.05.2023</text:p>
          </table:table-cell>
          <table:table-cell table:style-name="TableCell42">
            <text:p text:style-name="TableContents">Herbata <text:s/>miętowa – 100ml,</text:p>
            <text:p text:style-name="TableContents">miód- 5g, chleb <text:s/>żytni – 20g, masło– 5g ,ogonówka – 20g,</text:p>
            <text:p text:style-name="TableContents">ser <text:s/>żółty <text:s/>gouda –5 g,</text:p>
            <text:p text:style-name="TableContents">rzodkiewka –5g,</text:p>
            <text:p text:style-name="TableContents">jabłko – 25g,</text:p>
          </table:table-cell>
          <table:table-cell table:style-name="TableCell43">
            <text:p text:style-name="TableContents">Zupa <text:s/>ogórkowa – 200ml,</text:p>
            <text:p text:style-name="TableContents">pierogi <text:s/>leniwe <text:s/>z <text:s/>masłem ,<text:s/>cukrem <text:s/>i <text:s/>cynamonem – 50g,</text:p>
            <text:p text:style-name="TableContents">marchewka <text:s/>tarta – 50g,</text:p>
            <text:p text:style-name="TableContents">sok <text:s/>pomarańczowy– 100 ml,</text:p>
          </table:table-cell>
          <table:table-cell table:style-name="TableCell44">
            <text:p text:style-name="TableContents">Zboża zawierające gluten, jajka, seler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5-05T12:41:00Z</dc:date>
    <meta:print-date>2023-05-05T11:26:00Z</meta:print-date>
    <meta:template xlink:href="Normal" xlink:type="simple"/>
    <meta:editing-cycles>3</meta:editing-cycles>
    <meta:editing-duration>PT624240S</meta:editing-duration>
    <meta:document-statistic meta:page-count="1" meta:paragraph-count="4" meta:word-count="299" meta:character-count="2092" meta:row-count="14" meta:non-whitespace-character-count="1797"/>
  </office:meta>
</office:document-meta>
</file>