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5.05.2023</text:p>
            <text:p text:style-name="TableContents"/>
            <text:p text:style-name="TableContents"/>
          </table:table-cell>
          <table:table-cell table:style-name="TableCell20">
            <text:p text:style-name="TableContents">Kawa <text:s/>mleczna – 100ml,</text:p>
            <text:p text:style-name="TableContents">miód- 5g, bułka <text:s/>poz. – 20g, masło– 5g, ogonówka – 20g,</text:p>
            <text:p text:style-name="TableContents">ser <text:s/>grani –5 g, dżem – 5g,</text:p>
            <text:p text:style-name="TableContents">jabłko – 25g,</text:p>
          </table:table-cell>
          <table:table-cell table:style-name="TableCell21">
            <text:p text:style-name="TableContents">Zupa <text:s/>ziemniaczana – 200ml,</text:p>
            <text:p text:style-name="TableContents">gulasz <text:s/>wieprzowy – 80g,</text:p>
            <text:p text:style-name="TableContents">sos– 30g, <text:s/>kasza – 100g,</text:p>
            <text:p text:style-name="TableContents">ogórek <text:s/>kwaszony– 50g,</text:p>
            <text:p text:style-name="TableContents">sok <text:s/>pomarańczowy– 100ml,</text:p>
          </table:table-cell>
          <table:table-cell table:style-name="TableCell22">
            <text:p text:style-name="TableContents">Zboża zawierające gluten, seler, <text:s/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6.05.2023</text:p>
          </table:table-cell>
          <table:table-cell table:style-name="TableCell25">
            <text:p text:style-name="TableContents">Herbata <text:s/>miętowa –100ml,</text:p>
            <text:p text:style-name="TableContents">miód- 5g,<text:s/>chleb <text:s/>żytni – 20g, masło– 5g,</text:p>
            <text:p text:style-name="TableContents">szynka <text:s/>drobiowa– 20g,</text:p>
            <text:p text:style-name="TableContents">ser <text:s/>żółty <text:s/>gouda <text:s/>–5 g,</text:p>
            <text:p text:style-name="TableContents">ogórek <text:s/>zielony – 5g,</text:p>
            <text:p text:style-name="TableContents">wafel <text:s/>ryżowy –40g,</text:p>
          </table:table-cell>
          <table:table-cell table:style-name="TableCell26">
            <text:p text:style-name="TableContents">Zupa <text:s/>budyniowa – 150ml,</text:p>
            <text:p text:style-name="TableContents">kotlety <text:s/>siekane – 120g,</text:p>
            <text:p text:style-name="TableContents">surówka <text:s/>z <text:s/>selera <text:s/>i <text:s/>jabłka <text:s/>z <text:s/>majonezem <text:s/>– 50g,</text:p>
            <text:p text:style-name="TableContents">ziemniaki <text:s/>puree <text:s/>z <text:s/>koperkiem –<text:s/>150g,</text:p>
            <text:p text:style-name="TableContents">sok <text:s/>jabłkowy – 100ml,</text:p>
          </table:table-cell>
          <table:table-cell table:style-name="TableCell27">
            <text:p text:style-name="TableContents">Zboża zawierające gluten, seler, <text:s/>mleko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7.05.2023</text:p>
          </table:table-cell>
          <table:table-cell table:style-name="TableCell32">
            <text:p text:style-name="TableContents">Mleko – 100ml,miód- 5g,</text:p>
            <text:p text:style-name="TableContents">bułka <text:s/>wieloziarnista <text:s/>– 20g, masło– 5g,</text:p>
            <text:p text:style-name="TableContents">polędwica <text:s/>sopocka – 20g,</text:p>
            <text:p text:style-name="TableContents">ser <text:s/>almette<text:bookmark-start text:name="_GoBack"/><text:bookmark-end text:name="_GoBack"/><text:s/>–5 g,</text:p>
            <text:p text:style-name="TableContents">szczypior – 2g,</text:p>
            <text:p text:style-name="TableContents">banan – 40g,</text:p>
          </table:table-cell>
          <table:table-cell table:style-name="TableCell33">
            <text:p text:style-name="TableContents">Zupa <text:s/>z <text:s/>porów – 200ml,</text:p>
            <text:p text:style-name="TableContents">kotleciki <text:s/>z <text:s/>jajek – 100g,</text:p>
            <text:p text:style-name="TableContents">mizeria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<text:s/>mleko, jajka, seler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8.05.2023</text:p>
          </table:table-cell>
          <table:table-cell table:style-name="TableCell37">
            <text:p text:style-name="TableContents">Płatki <text:s/>kukurydziane <text:s/>na <text:s/>mleku – 200ml, miód- 5g, bułka <text:s/>paryska – 20g,</text:p>
            <text:p text:style-name="TableContents">masło– 5g,</text:p>
            <text:p text:style-name="TableContents">ser<text:s/>homogenizowany – 5g,</text:p>
            <text:p text:style-name="TableContents">szynka <text:s/>drobiowa– 20g,</text:p>
            <text:p text:style-name="TableContents">rzodkiewka – 5g,</text:p>
            <text:p text:style-name="TableContents">jabłko– 25g,</text:p>
          </table:table-cell>
          <table:table-cell table:style-name="TableCell38">
            <text:p text:style-name="TableContents">Barszcz <text:s/>biały - 200ml,</text:p>
            <text:p text:style-name="TableContents">kurczak <text:s/>pieczony – 120g,</text:p>
            <text:p text:style-name="TableContents">sos – 30g,</text:p>
            <text:p text:style-name="TableContents">buraczki <text:s/>czerwone – 50g,</text:p>
            <text:p text:style-name="TableContents">ziemniaki – 150g,</text:p>
            <text:p text:style-name="TableContents">sok <text:s/>multiwitamina – 100ml,</text:p>
          </table:table-cell>
          <table:table-cell table:style-name="TableCell39">
            <text:p text:style-name="TableContents">Zboża zawierające gluten, seler, <text:s/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9.05.2023</text:p>
          </table:table-cell>
          <table:table-cell table:style-name="TableCell42">
            <text:p text:style-name="TableContents">Kakao – 100ml,</text:p>
            <text:p text:style-name="TableContents">miód- 5g, chleb <text:s/>żytni – 20g, masło– 5g ,<text:s/>ogonówka – 20g,</text:p>
            <text:p text:style-name="TableContents">ser <text:s/>topiony –5 g,</text:p>
            <text:p text:style-name="TableContents">sałata –2g,</text:p>
            <text:p text:style-name="TableContents">rodzynki – 7g,</text:p>
          </table:table-cell>
          <table:table-cell table:style-name="TableCell43">
            <text:p text:style-name="TableContents">Zupa <text:s/>z <text:s/>białej <text:s/>kapusty – 200ml,</text:p>
            <text:p text:style-name="TableContents">naleśniki <text:s/>z <text:s/>cukrem <text:s/>i <text:s/>dżemem – 200g,</text:p>
            <text:p text:style-name="TableContents">banan <text:s/>– 50g,</text:p>
            <text:p text:style-name="TableContents">sok <text:s/>jabłkowy– 100 ml,</text:p>
          </table:table-cell>
          <table:table-cell table:style-name="TableCell44">
            <text:p text:style-name="TableContents">Zboża zawierające gluten, jajka, seler, mle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<text:s/></text:span><text:span text:style-name="T50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5-14T21:12:00Z</dc:date>
    <meta:print-date>2023-05-12T09:22:00Z</meta:print-date>
    <meta:template xlink:href="Normal" xlink:type="simple"/>
    <meta:editing-cycles>3</meta:editing-cycles>
    <meta:editing-duration>PT625200S</meta:editing-duration>
    <meta:document-statistic meta:page-count="1" meta:paragraph-count="4" meta:word-count="288" meta:character-count="2017" meta:row-count="14" meta:non-whitespace-character-count="1733"/>
  </office:meta>
</office:document-meta>
</file>