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2.05.2023</text:p>
            <text:p text:style-name="TableContents"/>
            <text:p text:style-name="TableContents"/>
          </table:table-cell>
          <table:table-cell table:style-name="TableCell20">
            <text:p text:style-name="TableContents">Mleko – 100ml,miód- 5g, bułka <text:s/>poz. – 20g, masło– 5g, szynka <text:s/>drobiowa – 20g,</text:p>
            <text:p text:style-name="TableContents">ser <text:s/>grani –5 g, dżem – 5g,</text:p>
            <text:p text:style-name="TableContents">jogurt <text:s/>naturalny <text:s/>z <text:s/>truskawką – 60g,</text:p>
          </table:table-cell>
          <table:table-cell table:style-name="TableCell21">
            <text:p text:style-name="TableContents">Zupa <text:s/>jarzynowa – 200ml,</text:p>
            <text:p text:style-name="TableContents">gulasz <text:s/>drobiowy – 80g,</text:p>
            <text:p text:style-name="TableContents">sos– 30g, <text:s/>ryż – 100g,</text:p>
            <text:p text:style-name="TableContents">groszek <text:s/>zielony– 50g,</text:p>
            <text:p text:style-name="TableContents">sok <text:s/>czarna <text:s/>porzeczka – 100ml,</text:p>
          </table:table-cell>
          <table:table-cell table:style-name="TableCell22">
            <text:p text:style-name="TableContents">Zboża zawierające gluten, seler, <text:s/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3.05.2023</text:p>
          </table:table-cell>
          <table:table-cell table:style-name="TableCell25">
            <text:p text:style-name="TableContents">Kakao –100ml,</text:p>
            <text:p text:style-name="TableContents">miód- 5g, chleb <text:s/>żytni – 20g, masło– 5g,</text:p>
            <text:p text:style-name="TableContents">polędwica <text:s/>sopocka– 20g,</text:p>
            <text:p text:style-name="TableContents">ser <text:s/>żółty <text:s/>salami <text:s/>–5 g,</text:p>
            <text:p text:style-name="TableContents">ogórek <text:s/>zielony – 5g,</text:p>
            <text:p text:style-name="TableContents">jabłko –25g,</text:p>
          </table:table-cell>
          <table:table-cell table:style-name="TableCell26">
            <text:p text:style-name="TableContents">Zupa <text:s/>kalafiorowa – 200ml,</text:p>
            <text:p text:style-name="TableContents">kiełbasa <text:s/>śląska <text:s/>smażona <text:s/>z <text:s/>cebulką – 80g,</text:p>
            <text:p text:style-name="TableContents">surówka <text:s/>z <text:s/>kapusty <text:s/>kwaszonej <text:s/>– 50g,</text:p>
            <text:p text:style-name="TableContents">ziemniaki<text:s/><text:s/>puree <text:s/>z <text:s/>koperkiem – 150g,</text:p>
            <text:p text:style-name="TableContents">sok <text:s/>pomarańczowy – 100ml,</text:p>
          </table:table-cell>
          <table:table-cell table:style-name="TableCell27">
            <text:p text:style-name="TableContents">Zboża zawierające gluten, seler, <text:s/>mle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4.05.2023</text:p>
          </table:table-cell>
          <table:table-cell table:style-name="TableCell32">
            <text:p text:style-name="TableContents">Chleb <text:s/>żytni – 20g,</text:p>
            <text:p text:style-name="TableContents">masło– 5g</text:p>
            <text:p text:style-name="TableContents">ser <text:s/>żółty <text:s/>gouda –5 g,</text:p>
            <text:p text:style-name="TableContents">drożdówka – 40g,</text:p>
            <text:p text:style-name="TableContents">woda – 100ml,</text:p>
          </table:table-cell>
          <table:table-cell table:style-name="TableCell33">
            <text:p text:style-name="TableContents">Kotlety <text:s/>schabowe <text:s/>panierowane – 120g,</text:p>
            <text:p text:style-name="TableContents">ogórek <text:s text:c="2"/>małosolny–<text:s/>50g,</text:p>
            <text:p text:style-name="TableContents">chleb żytni – 20g,</text:p>
            <text:p text:style-name="TableContents">woda – 100ml,</text:p>
          </table:table-cell>
          <table:table-cell table:style-name="TableCell34">
            <text:p text:style-name="TableContents">Zboża zawierające gluten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5.05.2023</text:p>
          </table:table-cell>
          <table:table-cell table:style-name="TableCell37">
            <text:p text:style-name="TableContents">Płatki <text:s/>kukurydziane <text:s/>na <text:s/>mleku – 200ml, miód- 5g, bułka <text:s/>paryska – 20g,</text:p>
            <text:p text:style-name="TableContents">masło– 5g, sałata – 2g,</text:p>
            <text:p text:style-name="TableContents">szynka <text:s/>drobiowa– 20g,</text:p>
            <text:p text:style-name="TableContents">pasta <text:s/>jajeczna ze <text:s/>szczypiorem – 5g,</text:p>
            <text:p text:style-name="TableContents">banan –<text:s/>40g,</text:p>
          </table:table-cell>
          <table:table-cell table:style-name="TableCell38">
            <text:p text:style-name="TableContents">Krupnik - 200ml,</text:p>
            <text:p text:style-name="TableContents">makaron <text:s text:c="2"/>ze <text:s/>sztuką <text:s/>mięsa – 120g, sos <text:s/>pomidorowy -30g,</text:p>
            <text:p text:style-name="TableContents">brokuł <text:s/>gotowany– 50g,</text:p>
            <text:p text:style-name="TableContents">sok <text:s/>multiwitamina – 100ml,</text:p>
          </table:table-cell>
          <table:table-cell table:style-name="TableCell39">
            <text:p text:style-name="TableContents">Zboża zawierające gluten, seler, <text:s/>mleko,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6.05.2023</text:p>
          </table:table-cell>
          <table:table-cell table:style-name="TableCell42">
            <text:p text:style-name="TableContents">Kawa <text:s/>mleczna – 100ml,</text:p>
            <text:p text:style-name="TableContents">miód- 5g, chleb <text:s/>żytni – 20g, masło– 5g<text:s/>,ogonówka – 20g,</text:p>
            <text:p text:style-name="TableContents">ser <text:s/>almette –5 g,pomidor –5g,</text:p>
            <text:p text:style-name="TableContents">wafel <text:s/>ryżowy – 7g,</text:p>
          </table:table-cell>
          <table:table-cell table:style-name="TableCell43">
            <text:p text:style-name="TableContents">Zupa owocowa – 200ml,</text:p>
            <text:p text:style-name="TableContents">ryba <text:s/>morska <text:s/>duszona <text:s/>tilapia – 120g,</text:p>
            <text:p text:style-name="TableContents">surówka <text:s/>z <text:s/>marchwi <text:s/>i <text:s/>jabłka – 50g,</text:p>
            <text:p text:style-name="TableContents">ziemniaki <text:s/>puree <text:s/>z <text:s/>koperkiem– 150g,</text:p>
            <text:p text:style-name="TableContents">sok <text:s/>jabłkowy– 100 ml,</text:p>
          </table:table-cell>
          <table:table-cell table:style-name="TableCell44">
            <text:p text:style-name="TableContents">Zboża zawierające gluten, seler, mle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"/></text:span><text:span text:style-name="T50"><text:s text:c="22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5-19T12:36:00Z</dc:date>
    <meta:print-date>2023-05-19T13:07:00Z</meta:print-date>
    <meta:template xlink:href="Normal" xlink:type="simple"/>
    <meta:editing-cycles>1</meta:editing-cycles>
    <meta:editing-duration>PT627240S</meta:editing-duration>
    <meta:document-statistic meta:page-count="1" meta:paragraph-count="3" meta:word-count="285" meta:character-count="1997" meta:row-count="14" meta:non-whitespace-character-count="1715"/>
  </office:meta>
</office:document-meta>
</file>