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40pt" style:font-size-asian="40pt" style:font-size-complex="40pt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2.1201in" style:use-optimal-column-width="false"/>
    </style:style>
    <style:style style:name="TableColumn6" style:family="table-column">
      <style:table-column-properties style:column-width="2.3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3" style:family="table">
      <style:table-properties style:width="6.677in" fo:margin-left="0.0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2"><text:s text:c="25"/><text:span text:style-name="T2">JADŁOSPIS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<text:s text:c="7"/>ŚNIADANIE</text:p>
          </table:table-cell>
          <table:table-cell table:style-name="TableCell13">
            <text:p text:style-name="P14"><text:s text:c="9"/>OBIAD</text:p>
          </table:table-cell>
          <table:table-cell table:style-name="TableCell15">
            <text:p text:style-name="P16"><text:s/>ALERGEN</text:p>
          </table:table-cell>
        </table:table-row>
        <table:table-row table:style-name="TableRow17">
          <table:table-cell table:style-name="TableCell18">
            <text:p text:style-name="TableContents">PON.</text:p>
            <text:p text:style-name="TableContents">25.09.2023</text:p>
          </table:table-cell>
          <table:table-cell table:style-name="TableCell19">
            <text:p text:style-name="TableContents">Kawa <text:s/>mleczna – 100ml,</text:p>
            <text:p text:style-name="TableContents">miód- 5g, bułka <text:s/>poz. – 20g, masło– 5g,</text:p>
            <text:p text:style-name="TableContents">szynka <text:s/>gotowana –<text:s/>20g,</text:p>
            <text:p text:style-name="TableContents">dżem –5 g,rzodkiewka – 2g jabłko -25g,</text:p>
          </table:table-cell>
          <table:table-cell table:style-name="TableCell20">
            <text:p text:style-name="TableContents">Zupa <text:s/>z <text:s/>białej <text:s/>kapusty – 200ml,</text:p>
            <text:p text:style-name="TableContents">łazanki <text:s/>z <text:s/>mięsem – 120g,</text:p>
            <text:p text:style-name="TableContents">brukselka – 50g,</text:p>
            <text:p text:style-name="TableContents">sok <text:s/>czarna <text:s/>porzeczka - <text:s/>100ml,</text:p>
          </table:table-cell>
          <table:table-cell table:style-name="TableCell21">
            <text:p text:style-name="TableContents">Zboża zawierające gluten, seler, <text:s/>mleko,</text:p>
          </table:table-cell>
        </table:table-row>
        <table:table-row table:style-name="TableRow22">
          <table:table-cell table:style-name="TableCell23">
            <text:p text:style-name="TableContents">WT.</text:p>
            <text:p text:style-name="TableContents">26.09.2023</text:p>
          </table:table-cell>
          <table:table-cell table:style-name="TableCell24">
            <text:p text:style-name="TableContents">Kakao –100ml, miód- 5g,</text:p>
            <text:p text:style-name="TableContents">chleb <text:s/>żytni – 20g, masło– 5g, polędwica <text:s/>sopocka – 20g,</text:p>
            <text:p text:style-name="TableContents">pomidor <text:s/>–5 g, ser żółty – 5g,</text:p>
            <text:p text:style-name="TableContents">banan - 40g,</text:p>
          </table:table-cell>
          <table:table-cell table:style-name="TableCell25">
            <text:p text:style-name="TableContents">Rosół <text:s/>z <text:s/>ryżem – 200ml,</text:p>
            <text:p text:style-name="TableContents">kurczak <text:s/>pieczony – 120g,</text:p>
            <text:p text:style-name="TableContents">fasolka <text:s/>szparagowa – 50g,</text:p>
            <text:p text:style-name="TableContents">ziemniaki <text:s/>– 150g, sos -30g,</text:p>
            <text:p text:style-name="TableContents">sok <text:s/>jabłkowy – 100ml,</text:p>
          </table:table-cell>
          <table:table-cell table:style-name="TableCell26">
            <text:p text:style-name="TableContents">Zboża zawierające gluten, mleko, seler,</text:p>
          </table:table-cell>
        </table:table-row>
        <table:table-row table:style-name="TableRow27">
          <table:table-cell table:style-name="TableCell28">
            <text:p text:style-name="P29">ŚR</text:p>
            <text:p text:style-name="P30">27.09.2023</text:p>
          </table:table-cell>
          <table:table-cell table:style-name="TableCell31">
            <text:p text:style-name="TableContents">Mleko – 100ml,</text:p>
            <text:p text:style-name="TableContents">miód – 5g, masło– 5g</text:p>
            <text:p text:style-name="TableContents">bułka <text:s/>wieloziarnista – 20g,</text:p>
            <text:p text:style-name="TableContents">szynka <text:s/>gotowana –20 g,</text:p>
            <text:p text:style-name="TableContents">ser topiony– 5g,</text:p>
            <text:p text:style-name="TableContents">ogórek <text:s/>zielony – 5g,</text:p>
            <text:p text:style-name="TableContents">jabłko–25g,</text:p>
          </table:table-cell>
          <table:table-cell table:style-name="TableCell32">
            <text:p text:style-name="TableContents">Zupa <text:s/>owocowa – 200ml,</text:p>
            <text:p text:style-name="TableContents">ryba <text:s/>morska <text:s/>tilapia <text:s/>duszona – 200g,</text:p>
            <text:p text:style-name="TableContents">surówka <text:s/>z <text:s/>selera, jabłka <text:s/>i marchwi –<text:s/>50g,</text:p>
            <text:p text:style-name="TableContents">ziemniaki <text:s/>piuree <text:s/>z <text:s/>koperkiem – 150g,</text:p>
            <text:p text:style-name="TableContents">sok <text:s/>świeży – 100ml,</text:p>
          </table:table-cell>
          <table:table-cell table:style-name="TableCell33">
            <text:p text:style-name="TableContents">Zboża zawierające gluten, mleko, seler,</text:p>
          </table:table-cell>
        </table:table-row>
        <table:table-row table:style-name="TableRow34">
          <table:table-cell table:style-name="TableCell35">
            <text:p text:style-name="TableContents">CZW.</text:p>
            <text:p text:style-name="TableContents">28.09.2023</text:p>
          </table:table-cell>
          <table:table-cell table:style-name="TableCell36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<text:s/>smażony – 5g,</text:p>
            <text:p text:style-name="TableContents">sałata – 2g,</text:p>
            <text:p text:style-name="TableContents">słónecznik <text:s/>łuskany – 7g,</text:p>
          </table:table-cell>
          <table:table-cell table:style-name="TableCell37">
            <text:p text:style-name="TableContents">Zupa <text:s/>ogórkowa – 200ml,</text:p>
            <text:p text:style-name="TableContents">mielone <text:s/>smażone – 60g,</text:p>
            <text:p text:style-name="TableContents">buraczki <text:s/>czerwone <text:s/>- 50g</text:p>
            <text:p text:style-name="TableContents">ziemniaki <text:s/>puree <text:s/>z <text:s/>koperkiem– 150g,</text:p>
            <text:p text:style-name="TableContents">sok multiwitamina – 100ml,</text:p>
          </table:table-cell>
          <table:table-cell table:style-name="TableCell38">
            <text:p text:style-name="TableContents">Zboża zawierające gluten, <text:s/>seler,</text:p>
            <text:p text:style-name="TableContents">mleko,jajko</text:p>
          </table:table-cell>
        </table:table-row>
        <table:table-row table:style-name="TableRow39">
          <table:table-cell table:style-name="TableCell40">
            <text:p text:style-name="TableContents">PT.</text:p>
            <text:p text:style-name="TableContents">29.09.2023</text:p>
          </table:table-cell>
          <table:table-cell table:style-name="TableCell41">
            <text:p text:style-name="TableContents">Herbata –100ml,<text:s/>miód- 5g, chleb <text:s/>żytni – 20g, masło– 5g, polędwica <text:s/>sopocka – 20g,</text:p>
            <text:p text:style-name="TableContents">rzodkiewka -2g,</text:p>
            <text:p text:style-name="TableContents">ser grani – 5g,</text:p>
            <text:p text:style-name="TableContents">jogurt <text:s/>naturalny <text:s/>z <text:s/>truskawką –60g,</text:p>
          </table:table-cell>
          <table:table-cell table:style-name="TableCell42">
            <text:p text:style-name="TableContents">Naleśniki <text:s/>z <text:s/>cukrem <text:s/>i <text:s/>dżemem– 200g,</text:p>
            <text:p text:style-name="TableContents">banan, jabłko – 50g,</text:p>
            <text:p text:style-name="TableContents">sok <text:s/>pomarańczowy – 100ml,</text:p>
          </table:table-cell>
          <table:table-cell table:style-name="TableCell43">
            <text:p text:style-name="TableContents">Zboża zawierające gluten, jajka,</text:p>
            <text:p text:style-name="TableContents">mleko</text:p>
          </table:table-cell>
        </table:table-row>
      </table:table>
      <text:p text:style-name="Standard"><text:span text:style-name="T44"><text:s text:c="11"/></text:span><text:span text:style-name="T45">WODA <text:s text:c="3"/>NIEGAZOWANA <text:s text:c="2"/>DOSTĘPNA <text:s text:c="2"/>CAŁY <text:s text:c="2"/>DZIEŃ <text:s text:c="2"/>BEZ <text:s/>OGRANICZEŃ.</text:span></text:p>
      <text:p text:style-name="P46">PRZEWIDZIANE <text:s/>SĄ <text:s/>RÓWNIEŻ <text:s/>DOKŁADKI <text:s/>PORCJI <text:s/>DLA <text:s/>DZIECI, KTÓRE <text:s/>SĄ <text:s/>GŁODNE <text:s/>I <text:s/>ZJADŁBY <text:s/>WIĘCEJ.</text:p>
      <text:p text:style-name="P47"><text:s/></text:p>
      <text:p text:style-name="Standard"><text:span text:style-name="T48"><text:s text:c="7"/>Dyrektor <text:s text:c="36"/>Szef <text:s text:c="2"/>kuchni<text:s/></text:span><text:span text:style-name="T49">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9-26T20:57:00Z</dc:date>
    <meta:print-date>2023-09-22T11:08:00Z</meta:print-date>
    <meta:template xlink:href="Normal" xlink:type="simple"/>
    <meta:editing-cycles>1</meta:editing-cycles>
    <meta:editing-duration>PT635400S</meta:editing-duration>
    <meta:document-statistic meta:page-count="1" meta:paragraph-count="3" meta:word-count="285" meta:character-count="1992" meta:row-count="14" meta:non-whitespace-character-count="1710"/>
  </office:meta>
</office:document-meta>
</file>