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36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12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06.11.2023</text:p>
          </table:table-cell>
          <table:table-cell table:style-name="TableCell20">
            <text:p text:style-name="TableContents">Kakao – 100ml, miód- 5g, bułka <text:s/>poz. – 20g, masło– 5g, ogonówka– 20g, dżem –5 g,</text:p>
            <text:p text:style-name="TableContents">ser<text:s/><text:s/>biały – 10g,</text:p>
            <text:p text:style-name="TableContents">wafel <text:s/>ryżowy -7g,</text:p>
          </table:table-cell>
          <table:table-cell table:style-name="TableCell21">
            <text:p text:style-name="TableContents">Rosół <text:s/>z <text:s/>makaronem – 200 ml,</text:p>
            <text:p text:style-name="TableContents">kurczak <text:s/>gotowany – 80g,</text:p>
            <text:p text:style-name="TableContents">ryż– 100g,sos(potrawka) – 30g,</text:p>
            <text:p text:style-name="TableContents">groszek <text:s/>z <text:s/>marchewką <text:s/>– 50g,</text:p>
            <text:p text:style-name="TableContents">sok <text:s/>czarna <text:s/>porzeczka - <text:s/>100ml,</text:p>
          </table:table-cell>
          <table:table-cell table:style-name="TableCell22">
            <text:p text:style-name="TableContents">Zboża zawierające gluten, seler, mleko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07.11.2023</text:p>
          </table:table-cell>
          <table:table-cell table:style-name="TableCell25">
            <text:p text:style-name="TableContents">Herbata <text:s/>miętowa<text:s/><text:s/>–100ml, miód- 5g, chleb <text:s/>żytni – 20g, masło– 5g,</text:p>
            <text:p text:style-name="TableContents">szynka <text:s/>drobiowa – 20g,</text:p>
            <text:p text:style-name="TableContents">ogórek <text:s/>zielony –5 g,</text:p>
            <text:p text:style-name="TableContents">ser żółty – 5g,</text:p>
            <text:p text:style-name="TableContents">banan - 40g,</text:p>
          </table:table-cell>
          <table:table-cell table:style-name="TableCell26">
            <text:p text:style-name="TableContents">Zupa <text:s/>z <text:s/>porów – 200ml,</text:p>
            <text:p text:style-name="TableContents">pieczeń <text:s/>wieprzowa <text:s/>duszona – 120g,</text:p>
            <text:p text:style-name="TableContents">kapusta <text:s/>czerwona – 50g,</text:p>
            <text:p text:style-name="TableContents">ziemniaki <text:s/>– 150g, sos – 30g,</text:p>
            <text:p text:style-name="TableContents">sok <text:s text:c="2"/>wieloowocowy – 100ml,</text:p>
          </table:table-cell>
          <table:table-cell table:style-name="TableCell27">
            <text:p text:style-name="TableContents">Zboża zawierające gluten, seler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08.11.2023</text:p>
          </table:table-cell>
          <table:table-cell table:style-name="TableCell32">
            <text:p text:style-name="TableContents">Kawa <text:s/>mleczna <text:s/>–100ml, miód- 5g,</text:p>
            <text:p text:style-name="TableContents">bułka wieloziarnista – 20g,</text:p>
            <text:p text:style-name="TableContents"><text:s/>masło– 5g, ogonówka – 20g,</text:p>
            <text:p text:style-name="TableContents">rzodkiewka –2 g,</text:p>
            <text:p text:style-name="TableContents">ser <text:s/>almette – 5g,</text:p>
            <text:p text:style-name="TableContents">jabłko - 25g,</text:p>
          </table:table-cell>
          <table:table-cell table:style-name="TableCell33">
            <text:p text:style-name="TableContents">Barszcz <text:s/>czerwony – 200ml,</text:p>
            <text:p text:style-name="TableContents">ryba <text:s/>morska <text:s/>morszczuk <text:s/>duszona – 120g,</text:p>
            <text:p text:style-name="TableContents">surówka <text:s/>z <text:s/>marchwi <text:s/>i <text:s/>jabłka – 50g,</text:p>
            <text:p text:style-name="TableContents">ziemniaki <text:s/>puree <text:s/>z <text:s/>koperkiem – 150g,</text:p>
            <text:p text:style-name="TableContents">sok <text:s/>świeży – 100ml,</text:p>
          </table:table-cell>
          <table:table-cell table:style-name="TableCell34">
            <text:p text:style-name="TableContents">Zboża zawierające gluten, seler, mleko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09.11.2023</text:p>
          </table:table-cell>
          <table:table-cell table:style-name="TableCell37">
            <text:p text:style-name="TableContents">Płatki <text:s/>kukurydziane <text:s/>na <text:s/>mleku <text:s/>- 200ml,</text:p>
            <text:p text:style-name="TableContents">miód –5g, masło – 5g,</text:p>
            <text:p text:style-name="TableContents"><text:s/>bułka <text:s/>paryska – 20g,</text:p>
            <text:p text:style-name="TableContents">polędwica <text:s/>drobiowa – 20g,</text:p>
            <text:p text:style-name="TableContents">ser <text:s text:c="2"/>topiony – 5g,</text:p>
            <text:p text:style-name="TableContents">pasta <text:s/>jajeczna ze szczypiorem– 10g,</text:p>
            <text:p text:style-name="TableContents">banan – 40g,</text:p>
          </table:table-cell>
          <table:table-cell table:style-name="TableCell38">
            <text:p text:style-name="TableContents">Zupa <text:s/>ogórkowa <text:s/>z <text:s/>ryżem – 200ml,</text:p>
            <text:p text:style-name="TableContents">kotlety <text:s/>siekane – 120g,</text:p>
            <text:p text:style-name="TableContents">surówka <text:s/>z <text:s/>selera <text:s/>i <text:s/>jabłka <text:s/>z majonezem – 50g,</text:p>
            <text:p text:style-name="TableContents">ziemniaki <text:s/>puree <text:s/>z <text:s/>koperkiem – 150g,</text:p>
            <text:p text:style-name="TableContents">sok <text:s/>jabłkowy– 100ml,</text:p>
          </table:table-cell>
          <table:table-cell table:style-name="TableCell39">
            <text:p text:style-name="TableContents">Zboża zawierające gluten, <text:s/>seler,</text:p>
            <text:p text:style-name="TableContents">mleko, jajka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10.11.2023</text:p>
          </table:table-cell>
          <table:table-cell table:style-name="TableCell42">
            <text:p text:style-name="TableContents">Mleko <text:s/>–100ml, miód- 5g, chleb <text:s/>żytni – 20g, masło– 5g,</text:p>
            <text:p text:style-name="TableContents">parówka <text:s/>na <text:s/>ciepło – <text:s/>40g,</text:p>
            <text:p text:style-name="TableContents"><text:s/>ser <text:s/>żółty -5g,</text:p>
            <text:p text:style-name="TableContents">rogal <text:s/>marciński –40g,</text:p>
          </table:table-cell>
          <table:table-cell table:style-name="TableCell43">
            <text:p text:style-name="TableContents">Krupnik – 200ml,</text:p>
            <text:p text:style-name="TableContents">naleśniki <text:s/>z <text:s/>cukrem <text:s/>i<text:s text:c="2"/>dżemem– 200g,</text:p>
            <text:p text:style-name="TableContents">banan – 40g,</text:p>
            <text:p text:style-name="TableContents">sok <text:s/>świeży – 100ml,</text:p>
          </table:table-cell>
          <table:table-cell table:style-name="TableCell44">
            <text:p text:style-name="TableContents">Zboża zawierające gluten, jajka,</text:p>
            <text:p text:style-name="TableContents">mleko, seler,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 <text:s/>RÓWNIEŻ <text:s/>DOKŁADKI <text:s/>PORCJI <text:s/>DLA <text:s/>DZIECI, KTÓRE <text:s/>SĄ <text:s/>GŁODNE <text:s/>I <text:s/>ZJADŁYBY <text:s/>WIĘCEJ.</text:p>
      <text:p text:style-name="P48"><text:s/></text:p>
      <text:p text:style-name="Standard"><text:span text:style-name="T49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3-11-06T12:00:00Z</dc:date>
    <meta:print-date>2023-11-06T10:04:00Z</meta:print-date>
    <meta:template xlink:href="Normal" xlink:type="simple"/>
    <meta:editing-cycles>1</meta:editing-cycles>
    <meta:editing-duration>PT645720S</meta:editing-duration>
    <meta:document-statistic meta:page-count="1" meta:paragraph-count="4" meta:word-count="296" meta:character-count="2068" meta:row-count="14" meta:non-whitespace-character-count="1776"/>
  </office:meta>
</office:document-meta>
</file>