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9.10.2023</text:p>
          </table:table-cell>
          <table:table-cell table:style-name="TableCell20">
            <text:p text:style-name="TableContents">Kakao – 100ml, miód- 5g, bułka <text:s/>poz. – 20g, masło– 5g, polędwica <text:s/>drobiowa – 20g,</text:p>
            <text:p text:style-name="TableContents">dżem –5 g, szczypior – 2g, jogurt <text:s text:c="2"/>naturalny <text:s/>-60g,</text:p>
          </table:table-cell>
          <table:table-cell table:style-name="TableCell21">
            <text:p text:style-name="TableContents">Rosół <text:s/>z <text:s/>laną <text:s/>kluską – 200g,</text:p>
            <text:p text:style-name="TableContents">kurczak <text:s/>gotowany – 50g,</text:p>
            <text:p text:style-name="TableContents">potrawka (sos) <text:s/>-30g, ryż – 100g,</text:p>
            <text:p text:style-name="TableContents">groszek <text:s/>z <text:s/>marchewką – 50g,</text:p>
            <text:p text:style-name="TableContents">sok <text:s/>jabłkowy - <text:s/>100ml,</text:p>
          </table:table-cell>
          <table:table-cell table:style-name="TableCell22">
            <text:p text:style-name="TableContents">Zboża zawierające gluten, seler, jajka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0.10.2023</text:p>
          </table:table-cell>
          <table:table-cell table:style-name="TableCell25">
            <text:p text:style-name="TableContents">Herbata <text:s/>miętowa –100ml, miód- 5g, chleb <text:s/>żytni – 20g,</text:p>
            <text:p text:style-name="TableContents">masło– 5g, polędwica <text:s/>sopocka – 20g,</text:p>
            <text:p text:style-name="TableContents">ogórek <text:s/>zielony –5 g,</text:p>
            <text:p text:style-name="TableContents">ser żółty – 5g,</text:p>
            <text:p text:style-name="TableContents">banan - 40g,</text:p>
          </table:table-cell>
          <table:table-cell table:style-name="TableCell26">
            <text:p text:style-name="TableContents">Zupa <text:s/>budyniowa <text:s/>– 150ml,</text:p>
            <text:p text:style-name="TableContents">schab <text:s/>duszony <text:s/>w <text:s/>całości – 120g,</text:p>
            <text:p text:style-name="TableContents">buraczki <text:s/>czerwone – 50g,</text:p>
            <text:p text:style-name="TableContents">ziemniaki <text:s/>– 150g, sos<text:s/>-30g,</text:p>
            <text:p text:style-name="TableContents">sok <text:s/>czarna <text:s/>porzeczka – 100ml,</text:p>
          </table:table-cell>
          <table:table-cell table:style-name="TableCell27">
            <text:p text:style-name="TableContents">Zboża zawierające gluten, 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1.10.2023</text:p>
          </table:table-cell>
          <table:table-cell table:style-name="TableCell32">
            <text:p text:style-name="TableContents">Kawa <text:s/>mleczna <text:s/>– 100ml,</text:p>
            <text:p text:style-name="TableContents">miód – 5g, masło– 5g</text:p>
            <text:p text:style-name="TableContents">bułka <text:s/>wieloziarnista – 20g,</text:p>
            <text:p text:style-name="TableContents">parówka <text:s/>na <text:s/>ciepło – 40g,</text:p>
            <text:p text:style-name="TableContents">ser <text:s/>grani – 5g,</text:p>
            <text:p text:style-name="TableContents">jabłko –25g,</text:p>
          </table:table-cell>
          <table:table-cell table:style-name="TableCell33">
            <text:p text:style-name="TableContents">Barszcz <text:s/>czerwony – 200ml,</text:p>
            <text:p text:style-name="TableContents">ryba<text:s text:c="2"/>morska <text:s/>tilapia <text:s/>duszona – 120g,</text:p>
            <text:p text:style-name="TableContents">surówka <text:s/>z <text:s/>kapusty <text:s/>pekiński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 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2.10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homogienizowany – 5g,</text:p>
            <text:p text:style-name="TableContents">rzodkiewka – 2g,</text:p>
            <text:p text:style-name="TableContents">wafel <text:s/>ryżowy <text:s/>– 7g,</text:p>
          </table:table-cell>
          <table:table-cell table:style-name="TableCell38">
            <text:p text:style-name="TableContents">Zupa <text:s/>pomidorowa <text:s/>z <text:s/>ryżem – 200ml,</text:p>
            <text:p text:style-name="TableContents">kotlety <text:s/>siekane <text:s/>– 120g,</text:p>
            <text:p text:style-name="TableContents">surówka <text:s/>z <text:s/>selera i jabłka <text:s/>z <text:s/>majonezem - 50g</text:p>
            <text:p text:style-name="TableContents">ziemniaki <text:s/>puree <text:s/>z <text:s/>koperkiem– 150g,</text:p>
            <text:p text:style-name="TableContents">sok pomarańczowy– 100ml,</text:p>
          </table:table-cell>
          <table:table-cell table:style-name="TableCell39">
            <text:p text:style-name="TableContents">Zboża zawierające gluten, <text:s/>seler,</text:p>
            <text:p text:style-name="TableContents">mleko,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3.10.2023</text:p>
          </table:table-cell>
          <table:table-cell table:style-name="TableCell42">
            <text:p text:style-name="TableContents">Mleko <text:s/>–100ml, miód- 5g, chleb <text:s/>żytni – 20g, masło– 5g, polędwica <text:s/>sopocka – 20g,</text:p>
            <text:p text:style-name="TableContents">jajko <text:s/>gotowane <text:s/>-10g,</text:p>
            <text:p text:style-name="TableContents">ser topiony– 5g,</text:p>
            <text:p text:style-name="TableContents">jabłko –25g,</text:p>
          </table:table-cell>
          <table:table-cell table:style-name="TableCell43">
            <text:p text:style-name="TableContents">Krupnik – 200ml,</text:p>
            <text:p text:style-name="TableContents">pierogi <text:s/>leniwe <text:s/>z <text:s/>masłem, cukrem i cynamonem – 200g,</text:p>
            <text:p text:style-name="TableContents">surówka <text:s/>z <text:s/>marchewki <text:s/>i kukurydzy – 50g,</text:p>
            <text:p text:style-name="TableContents">sok <text:s text:c="2"/>multiwitamina – 100ml,</text:p>
          </table:table-cell>
          <table:table-cell table:style-name="TableCell44">
            <text:p text:style-name="TableContents">Zboża zawierające gluten, jajka,</text:p>
            <text:p text:style-name="TableContents">seler,mle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<text:s/>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0-06T11:19:00Z</dc:date>
    <meta:print-date>2023-10-06T09:48:00Z</meta:print-date>
    <meta:template xlink:href="Normal" xlink:type="simple"/>
    <meta:editing-cycles>1</meta:editing-cycles>
    <meta:editing-duration>PT637920S</meta:editing-duration>
    <meta:document-statistic meta:page-count="1" meta:paragraph-count="4" meta:word-count="306" meta:character-count="2139" meta:row-count="15" meta:non-whitespace-character-count="1837"/>
  </office:meta>
</office:document-meta>
</file>