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736in" style:use-optimal-column-width="false"/>
    </style:style>
    <style:style style:name="TableColumn6" style:family="table-column">
      <style:table-column-properties style:column-width="2.1201in" style:use-optimal-column-width="false"/>
    </style:style>
    <style:style style:name="TableColumn7" style:family="table-column">
      <style:table-column-properties style:column-width="2.3812in" style:use-optimal-column-width="false"/>
    </style:style>
    <style:style style:name="TableColumn8" style:family="table-column">
      <style:table-column-properties style:column-width="1.302in" style:use-optimal-column-width="false"/>
    </style:style>
    <style:style style:name="Table4" style:family="table">
      <style:table-properties style:width="6.677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16.10.2023</text:p>
          </table:table-cell>
          <table:table-cell table:style-name="TableCell20">
            <text:p text:style-name="TableContents">Kakao – 100ml, miód- 5g, bułka <text:s/>poz. – 20g, masło– 5g, szynka <text:s/>gotowana – 20g,</text:p>
            <text:p text:style-name="TableContents">dżem<text:s/>–5 g, pomidor – 5g, jogurt <text:s text:c="2"/>naturalny z <text:s/>truskawką <text:s/>-60g,</text:p>
          </table:table-cell>
          <table:table-cell table:style-name="TableCell21">
            <text:p text:style-name="TableContents">Zupa <text:s/>jarzynowa – 200g,</text:p>
            <text:p text:style-name="TableContents">łazanki <text:s/>z <text:s/>mięsem – 120g,</text:p>
            <text:p text:style-name="TableContents">brukselka <text:s/>– 50g,</text:p>
            <text:p text:style-name="TableContents">sok <text:s/>jabłkowy - <text:s/>100ml,</text:p>
          </table:table-cell>
          <table:table-cell table:style-name="TableCell22">
            <text:p text:style-name="TableContents">Zboża zawierające gluten, seler, mleko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17.10.2023</text:p>
          </table:table-cell>
          <table:table-cell table:style-name="TableCell25">
            <text:p text:style-name="TableContents">Herbata <text:s/>miętowa –100ml, miód- 5g, chleb <text:s/>żytni<text:s/>– 20g,</text:p>
            <text:p text:style-name="TableContents">masło– 5g, polędwica <text:s/>drobiowa – 20g,</text:p>
            <text:p text:style-name="TableContents">ogórek <text:s/>zielony –5 g,</text:p>
            <text:p text:style-name="TableContents">ser żółty – 5g,</text:p>
            <text:p text:style-name="TableContents">banan - 40g,</text:p>
          </table:table-cell>
          <table:table-cell table:style-name="TableCell26">
            <text:p text:style-name="TableContents">Zupa <text:s/>ogórkowa <text:s/>z <text:s/>ryżem <text:s/>– 150ml,</text:p>
            <text:p text:style-name="TableContents">pałki <text:s/>duszone – 80g,</text:p>
            <text:p text:style-name="TableContents">marchewka <text:s/>zasmażana – 50g,</text:p>
            <text:p text:style-name="TableContents">ziemniaki <text:s/>– 150g, sos -30g,</text:p>
            <text:p text:style-name="TableContents">sok <text:s/>czarna <text:s/>porzeczka – 100ml,</text:p>
          </table:table-cell>
          <table:table-cell table:style-name="TableCell27">
            <text:p text:style-name="TableContents">Zboża<text:s/>zawierające gluten, mleko, seler,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18.10.2023</text:p>
          </table:table-cell>
          <table:table-cell table:style-name="TableCell32">
            <text:p text:style-name="TableContents">Kawa <text:s/>mleczna <text:s/>– 100ml,</text:p>
            <text:p text:style-name="TableContents">miód – 5g, masło– 5g</text:p>
            <text:p text:style-name="TableContents">bułka <text:s/>wieloziarnista – 20g,</text:p>
            <text:p text:style-name="TableContents">szynka <text:s/>gotowana – 20g,</text:p>
            <text:p text:style-name="TableContents">jajecznica <text:s/>ze <text:s/>szczypiorem – 50g,</text:p>
            <text:p text:style-name="TableContents">wafel <text:s/>ryżowy –7g,</text:p>
          </table:table-cell>
          <table:table-cell table:style-name="TableCell33">
            <text:p text:style-name="TableContents">Zupa <text:s/>kalafiorowa – 200ml,</text:p>
            <text:p text:style-name="TableContents">pieczeń <text:s/>rzymska duszona –<text:s/>120g,</text:p>
            <text:p text:style-name="TableContents">kapusta <text:s/>słodka <text:s/>gotowana – 50g,</text:p>
            <text:p text:style-name="TableContents">ziemniaki <text:s/>puree <text:s/>z <text:s/>koperkiem – 150g,</text:p>
            <text:p text:style-name="TableContents">sok <text:s/>świeży – 100ml,</text:p>
          </table:table-cell>
          <table:table-cell table:style-name="TableCell34">
            <text:p text:style-name="TableContents">Zboża zawierające gluten, mleko, seler, jajka,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19.10.2023</text:p>
          </table:table-cell>
          <table:table-cell table:style-name="TableCell37">
            <text:p text:style-name="TableContents">Płatki <text:s/>kukurydziane <text:s/>na <text:s/>mleku <text:s/>- 200ml,</text:p>
            <text:p text:style-name="TableContents">miód –5g, masło – 5g,</text:p>
            <text:p text:style-name="TableContents"><text:s/>bułka <text:s/>paryska – 20g,</text:p>
            <text:p text:style-name="TableContents">polędwica <text:s/>drobiowa – 20g,</text:p>
            <text:p text:style-name="TableContents">ser <text:s text:c="2"/>almette – 5g,</text:p>
            <text:p text:style-name="TableContents">sałata – 2g, jabłko – 25g,</text:p>
          </table:table-cell>
          <table:table-cell table:style-name="TableCell38">
            <text:p text:style-name="TableContents">Zupa <text:s/>wielowarzywna – 200ml,</text:p>
            <text:p text:style-name="TableContents">kiełbasa <text:s/>smażona <text:s/>z <text:s/>cebulką – 80g,</text:p>
            <text:p text:style-name="TableContents">ogórek <text:s/>kwaszony - 50g</text:p>
            <text:p text:style-name="TableContents">ziemniaki <text:s/>puree <text:s/>z <text:s/>koperkiem– 150g,</text:p>
            <text:p text:style-name="TableContents">sok multiwitamina– 100ml,</text:p>
          </table:table-cell>
          <table:table-cell table:style-name="TableCell39">
            <text:p text:style-name="TableContents">Zboża zawierające gluten, <text:s/>seler,</text:p>
            <text:p text:style-name="TableContents">mleko,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TableContents">20.10.2023</text:p>
          </table:table-cell>
          <table:table-cell table:style-name="TableCell42">
            <text:p text:style-name="TableContents">Mleko <text:s/>–100ml, miód- 5g, chleb <text:s/>żytni – 20g, masło– 5g, szynka <text:s/>gotowana– <text:s/>20g,</text:p>
            <text:p text:style-name="TableContents">ogórek <text:s/>zielony -10g,</text:p>
            <text:p text:style-name="TableContents">ser topiony– 5g,</text:p>
            <text:p text:style-name="TableContents">banan <text:s/>–40g,</text:p>
          </table:table-cell>
          <table:table-cell table:style-name="TableCell43">
            <text:p text:style-name="TableContents">Zupa <text:s/>owocowa – 200ml,</text:p>
            <text:p text:style-name="TableContents">ryba <text:s/>morska <text:s/>tilapia <text:s/>panierowana – 200g,</text:p>
            <text:p text:style-name="TableContents">surówka <text:s/>z <text:s/>kapusty <text:s/>kwaszonej <text:s/>– 50g,</text:p>
            <text:p text:style-name="TableContents">ziemniaki <text:s/>puree <text:s/>z <text:s/>koperkiem – 150g,</text:p>
            <text:p text:style-name="TableContents">sok <text:s text:c="2"/>pomarańczowy– 100ml,</text:p>
          </table:table-cell>
          <table:table-cell table:style-name="TableCell44">
            <text:p text:style-name="TableContents">Zboża zawierające gluten, jajka,</text:p>
            <text:p text:style-name="TableContents">mleko</text:p>
          </table:table-cell>
        </table:table-row>
      </table:table>
      <text:p text:style-name="Standard"><text:span text:style-name="T45"><text:s text:c="11"/></text:span><text:span text:style-name="T46">WODA <text:s text:c="3"/>NIEGAZOWANA <text:s text:c="2"/>DOSTĘPNA <text:s text:c="2"/>CAŁY <text:s text:c="2"/>DZIEŃ <text:s text:c="2"/>BEZ <text:s/>OGRANICZEŃ.</text:span></text:p>
      <text:p text:style-name="P47">PRZEWIDZIANE <text:s/>SĄ <text:s/>RÓWNIEŻ <text:s/>DOKŁADKI <text:s/>PORCJI <text:s/>DLA <text:s/>DZIECI, KTÓRE <text:s/>SĄ <text:s/>GŁODNE <text:s/>I <text:s/>ZJADŁBY <text:s/>WIĘCEJ.</text:p>
      <text:p text:style-name="P48"><text:s/></text:p>
      <text:p text:style-name="Standard"><text:span text:style-name="T49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3-10-17T10:07:00Z</dc:date>
    <meta:print-date>2023-10-17T09:28:00Z</meta:print-date>
    <meta:template xlink:href="Normal" xlink:type="simple"/>
    <meta:editing-cycles>1</meta:editing-cycles>
    <meta:editing-duration>PT638820S</meta:editing-duration>
    <meta:document-statistic meta:page-count="1" meta:paragraph-count="4" meta:word-count="299" meta:character-count="2089" meta:row-count="14" meta:non-whitespace-character-count="1794"/>
  </office:meta>
</office:document-meta>
</file>