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12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23.10.2023</text:p>
          </table:table-cell>
          <table:table-cell table:style-name="TableCell20">
            <text:p text:style-name="TableContents">Kakao – 100ml, miód- 5g, bułka <text:s/>poz. – 20g, masło– 5g, polędwica <text:s/>drobiowa – 20g,</text:p>
            <text:p text:style-name="TableContents">dżem –5 g, ser <text:s/>grani <text:s/>ze szczypiorem – 5g,</text:p>
            <text:p text:style-name="TableContents">jabłko -25g,</text:p>
          </table:table-cell>
          <table:table-cell table:style-name="TableCell21">
            <text:p text:style-name="TableContents">Zupa <text:s/>ziemniaczana – 200g,</text:p>
            <text:p text:style-name="TableContents">gulasz <text:s/>drobiowy – 80g,</text:p>
            <text:p text:style-name="TableContents">ryż – 100g,</text:p>
            <text:p text:style-name="TableContents">groszek <text:s/>zielony <text:s/>– 50g,</text:p>
            <text:p text:style-name="TableContents">sok <text:s/>pomarańczowy - <text:s/>100ml,</text:p>
          </table:table-cell>
          <table:table-cell table:style-name="TableCell22">
            <text:p text:style-name="TableContents">Zboża zawierające gluten, seler, 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24.10.2023</text:p>
          </table:table-cell>
          <table:table-cell table:style-name="TableCell25">
            <text:p text:style-name="TableContents">Herbata <text:s/>–100ml, miód- 5g,<text:s/>chleb <text:s/>żytni – 20g, masło– 5g,</text:p>
            <text:p text:style-name="TableContents">ogonówka – 20g,</text:p>
            <text:p text:style-name="TableContents">ogórek <text:s/>zielony –5 g,</text:p>
            <text:p text:style-name="TableContents">ser żółty – 5g,</text:p>
            <text:p text:style-name="TableContents">banan - 40g,</text:p>
          </table:table-cell>
          <table:table-cell table:style-name="TableCell26">
            <text:p text:style-name="TableContents">Zupa <text:s/>pomidorowa <text:s/>z <text:s/>laną <text:s/>kluską – 150ml,</text:p>
            <text:p text:style-name="TableContents">klopsiki <text:s/>gotowane – 60g,</text:p>
            <text:p text:style-name="TableContents">fasolka <text:s/>szparagowa – 50g,</text:p>
            <text:p text:style-name="TableContents">ziemniaki <text:s/>– 150g, sos -30g,</text:p>
            <text:p text:style-name="TableContents">sok <text:s/>jabłkowy– 100ml,</text:p>
          </table:table-cell>
          <table:table-cell table:style-name="TableCell27">
            <text:p text:style-name="TableContents">Zboża<text:s/>zawierające gluten, mleko, seler, jajka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25.10.2023</text:p>
          </table:table-cell>
          <table:table-cell table:style-name="TableCell32">
            <text:p text:style-name="TableContents">Kawa <text:s/>mleczna <text:s/>– 100ml,</text:p>
            <text:p text:style-name="TableContents">miód – 5g, masło– 5g</text:p>
            <text:p text:style-name="TableContents">bułka <text:s/>wieloziarnista – 20g,</text:p>
            <text:p text:style-name="TableContents">szynka <text:s/>drobiowa – 20g,</text:p>
            <text:p text:style-name="TableContents">ser <text:s/>homogienizowany – 5g,</text:p>
            <text:p text:style-name="TableContents">sałata – 2g,</text:p>
            <text:p text:style-name="TableContents">rodzynki –7g,</text:p>
          </table:table-cell>
          <table:table-cell table:style-name="TableCell33">
            <text:p text:style-name="TableContents">Barszcz <text:s/>biały – 200ml,</text:p>
            <text:p text:style-name="TableContents">ryba <text:s/>morska <text:s/>tilapia<text:s/>duszona – 120g,</text:p>
            <text:p text:style-name="TableContents">surówka <text:s/>z <text:s/>marchwi <text:s/>i jabłka – 50g,</text:p>
            <text:p text:style-name="TableContents">ziemniaki <text:s/>puree <text:s/>z <text:s/>koperkiem – 150g,</text:p>
            <text:p text:style-name="TableContents">sok <text:s/>świeży – 100ml,</text:p>
          </table:table-cell>
          <table:table-cell table:style-name="TableCell34">
            <text:p text:style-name="TableContents">Zboża zawierające gluten, mleko, seler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26.10.2023</text:p>
          </table:table-cell>
          <table:table-cell table:style-name="TableCell37">
            <text:p text:style-name="TableContents">Płatki <text:s/>kukurydziane <text:s/>na <text:s/>mleku <text:s/>- 200ml,</text:p>
            <text:p text:style-name="TableContents">miód –5g, masło – 5g,</text:p>
            <text:p text:style-name="TableContents"><text:s/>bułka <text:s/>paryska –<text:s/>20g,</text:p>
            <text:p text:style-name="TableContents">ogonówka – 20g,</text:p>
            <text:p text:style-name="TableContents">ser <text:s text:c="2"/>almette – 5g,</text:p>
            <text:p text:style-name="TableContents">pomidor – 5g, jabłko – 25g,</text:p>
          </table:table-cell>
          <table:table-cell table:style-name="TableCell38">
            <text:p text:style-name="TableContents">Zupa <text:s/>ryżowa <text:s/>– 200ml,</text:p>
            <text:p text:style-name="TableContents">kotlety <text:s/>drobiowe <text:s/>panierowane– 60g,</text:p>
            <text:p text:style-name="TableContents">brokuł <text:s/>gotowany - 50g</text:p>
            <text:p text:style-name="TableContents">ziemniaki <text:s/>puree <text:s/>z <text:s/>koperkiem– 150g,</text:p>
            <text:p text:style-name="TableContents">sok <text:s/>czarna <text:s/>porzeczka– 100ml,</text:p>
          </table:table-cell>
          <table:table-cell table:style-name="TableCell39">
            <text:p text:style-name="TableContents">Zboża zawierające gluten, <text:s/>seler,</text:p>
            <text:p text:style-name="TableContents">mleko, jajka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27.10.2023</text:p>
          </table:table-cell>
          <table:table-cell table:style-name="TableCell42">
            <text:p text:style-name="TableContents">Herbata <text:s/>miętowa <text:s/>–100ml, miód- 5g, chleb <text:s/>żytni – 20g, masło– 5g, szynka <text:s/>gotowana– <text:s/>20g,</text:p>
            <text:p text:style-name="TableContents">szczypior <text:s/>-2g,</text:p>
            <text:p text:style-name="TableContents">ser topiony– 5g,</text:p>
            <text:p text:style-name="TableContents">banan <text:s/>–40g,</text:p>
          </table:table-cell>
          <table:table-cell table:style-name="TableCell43">
            <text:p text:style-name="TableContents">Zupa <text:s/>koperkowa z <text:s/>makaronem– 200ml,</text:p>
            <text:p text:style-name="TableContents">jajko <text:s/>sadzone – 40g,</text:p>
            <text:p text:style-name="TableContents">mizeria – 50g,</text:p>
            <text:p text:style-name="TableContents">ziemniaki <text:s/>puree <text:s/>z <text:s/>koperkiem – 150g,</text:p>
            <text:p text:style-name="TableContents">sok <text:s text:c="2"/>nmultiwitamina – 100ml,</text:p>
          </table:table-cell>
          <table:table-cell table:style-name="TableCell44">
            <text:p text:style-name="TableContents">Zboża zawierające gluten, jajka,</text:p>
            <text:p text:style-name="TableContents">mleko, seler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<text:s/><text:s/>ZJADŁBY <text:s/>WIĘCEJ.</text:p>
      <text:p text:style-name="P48"><text:s/></text:p>
      <text:p text:style-name="Standard"><text:span text:style-name="T49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3-10-19T09:53:00Z</dc:date>
    <meta:print-date>2023-10-19T10:21:00Z</meta:print-date>
    <meta:template xlink:href="Normal" xlink:type="simple"/>
    <meta:editing-cycles>1</meta:editing-cycles>
    <meta:editing-duration>PT641220S</meta:editing-duration>
    <meta:document-statistic meta:page-count="1" meta:paragraph-count="4" meta:word-count="297" meta:character-count="2075" meta:row-count="14" meta:non-whitespace-character-count="1782"/>
  </office:meta>
</office:document-meta>
</file>