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30.10.2023</text:p>
          </table:table-cell>
          <table:table-cell table:style-name="TableCell20">
            <text:p text:style-name="TableContents">Herbata <text:s/>miętowa – 100ml, miód- 5g, bułka <text:s/>poz. – 20g, masło– 5g, szynka <text:s/>drobiowa –<text:s/>20g, dżem –5 g,</text:p>
            <text:p text:style-name="TableContents">pomidor <text:s/>– 5g,</text:p>
            <text:p text:style-name="TableContents">jogurt <text:s/>naturalny -60g,</text:p>
          </table:table-cell>
          <table:table-cell table:style-name="TableCell21">
            <text:p text:style-name="TableContents">Zupa <text:s/>kalafiorowa – 200 ml,</text:p>
            <text:p text:style-name="TableContents">gulasz <text:s/>wieprzowy – 80g,</text:p>
            <text:p text:style-name="TableContents">kasza – 100g,</text:p>
            <text:p text:style-name="TableContents">ogórek <text:s/>kwaszony <text:s/>– 50g,</text:p>
            <text:p text:style-name="TableContents">sok <text:s text:c="2"/>wieloowocowy - <text:s/>100ml,</text:p>
          </table:table-cell>
          <table:table-cell table:style-name="TableCell22">
            <text:p text:style-name="TableContents">Zboża zawierające gluten, 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31.10.2023</text:p>
          </table:table-cell>
          <table:table-cell table:style-name="TableCell25">
            <text:p text:style-name="TableContents">Kawa <text:s/>mleczna <text:s/>–100ml, miód-<text:s/>5g, chleb <text:s/>żytni – 20g, masło– 5g,</text:p>
            <text:p text:style-name="TableContents">polędwica <text:s/>sopocka – 20g,</text:p>
            <text:p text:style-name="TableContents">ogórek <text:s/>zielony –5 g,</text:p>
            <text:p text:style-name="TableContents">ser żółty – 5g,</text:p>
            <text:p text:style-name="TableContents">banan - 40g,</text:p>
          </table:table-cell>
          <table:table-cell table:style-name="TableCell26">
            <text:p text:style-name="TableContents">Zupa <text:s/>pomidorowa <text:s/>z <text:s text:c="2"/>ryżem – 200ml,</text:p>
            <text:p text:style-name="TableContents">ser <text:s/>biały <text:s/>ze <text:s/>szczypiorem i jogurtem <text:s/>naturalnym – 60g,</text:p>
            <text:p text:style-name="TableContents">sałata <text:s/>w <text:s/>sosie <text:s/>winegret – 50g,</text:p>
            <text:p text:style-name="TableContents">ziemniaki <text:s/>puree <text:s/>z <text:s/>koperkiem – 150g,</text:p>
            <text:p text:style-name="TableContents">sok <text:s text:c="2"/>czarna <text:s/>porzeczka – 100ml,</text:p>
          </table:table-cell>
          <table:table-cell table:style-name="TableCell27">
            <text:p text:style-name="TableContents">Zboża zawierające gluten, mleko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1.11.2023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2.11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ogonówka – 20g,</text:p>
            <text:p text:style-name="TableContents">ser <text:s text:c="2"/>grani –<text:s/>5g,</text:p>
            <text:p text:style-name="TableContents">rzodkiewka – 5g,</text:p>
            <text:p text:style-name="TableContents">jabłko – 25g,</text:p>
          </table:table-cell>
          <table:table-cell table:style-name="TableCell38">
            <text:p text:style-name="TableContents">Zupa <text:s/>jarzynowa <text:s/>– 200ml,</text:p>
            <text:p text:style-name="TableContents">łazanki <text:s/>z <text:s/>mięsem – 120g,</text:p>
            <text:p text:style-name="TableContents">brokuł <text:s/>gotowany - 50g</text:p>
            <text:p text:style-name="TableContents">sok <text:s/>pomarańczowy – 100ml,</text:p>
          </table:table-cell>
          <table:table-cell table:style-name="TableCell39">
            <text:p text:style-name="TableContents">Zboża zawierające gluten, <text:s/>seler,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3.11.2023</text:p>
          </table:table-cell>
          <table:table-cell table:style-name="TableCell42">
            <text:p text:style-name="TableContents">Kakao <text:s/>–100ml, miód- 5g, chleb <text:s/>żytni – 20g, masło– 5g, polędwica <text:s/>sopocka– <text:s/>20g,</text:p>
            <text:p text:style-name="TableContents">pasta <text:s/>jajeczna -10g,</text:p>
            <text:p text:style-name="TableContents">ser <text:s/>almette<text:bookmark-start text:name="_GoBack"/><text:bookmark-end text:name="_GoBack"/><text:s/>– 5g,</text:p>
            <text:p text:style-name="TableContents">wafel <text:s/>ryżowy <text:s/>–7g,</text:p>
          </table:table-cell>
          <table:table-cell table:style-name="TableCell43">
            <text:p text:style-name="TableContents">Zupa owocowa – 200ml,</text:p>
            <text:p text:style-name="TableContents">ryba <text:s/>morska <text:s text:c="2"/>tilapia panierowana– 40g,</text:p>
            <text:p text:style-name="TableContents">surówka <text:s/>z <text:s/>kapusty <text:s/>kwaszonej <text:s/>– 50g,</text:p>
            <text:p text:style-name="TableContents">ziemniaki <text:s/>puree <text:s/>z <text:s/>koperkiem – 150g,</text:p>
            <text:p text:style-name="TableContents">sok <text:s/>jabłkowy– 100ml,</text:p>
          </table:table-cell>
          <table:table-cell table:style-name="TableCell44">
            <text:p text:style-name="TableContents">Zboża<text:s/>zawierające gluten, jajka,</text:p>
            <text:p text:style-name="TableContents">mleko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29"/></text:span><text:span text:style-name="T50"><text:s text:c="7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0-29T19:05:00Z</dc:date>
    <meta:print-date>2023-10-26T10:32:00Z</meta:print-date>
    <meta:template xlink:href="Normal" xlink:type="simple"/>
    <meta:editing-cycles>3</meta:editing-cycles>
    <meta:editing-duration>PT643620S</meta:editing-duration>
    <meta:document-statistic meta:page-count="1" meta:paragraph-count="3" meta:word-count="251" meta:character-count="1756" meta:row-count="12" meta:non-whitespace-character-count="1508"/>
  </office:meta>
</office:document-meta>
</file>