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40pt" style:font-size-asian="40pt" style:font-size-complex="40pt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2.1201in" style:use-optimal-column-width="false"/>
    </style:style>
    <style:style style:name="TableColumn6" style:family="table-column">
      <style:table-column-properties style:column-width="2.3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3" style:family="table">
      <style:table-properties style:width="6.677in" fo:margin-left="0.01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25"/><text:span text:style-name="T2">JADŁOSPI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<text:s text:c="7"/>ŚNIADANIE</text:p>
          </table:table-cell>
          <table:table-cell table:style-name="TableCell13">
            <text:p text:style-name="P14"><text:s text:c="9"/>OBIAD</text:p>
          </table:table-cell>
          <table:table-cell table:style-name="TableCell15">
            <text:p text:style-name="P16"><text:s/>ALERGEN</text:p>
          </table:table-cell>
        </table:table-row>
        <table:table-row table:style-name="TableRow17">
          <table:table-cell table:style-name="TableCell18">
            <text:p text:style-name="TableContents">PON.</text:p>
            <text:p text:style-name="TableContents">20.11.2023</text:p>
          </table:table-cell>
          <table:table-cell table:style-name="TableCell19">
            <text:p text:style-name="TableContents">Kakao – 100ml, miód- 5g, bułka <text:s/>poz. – 20g, masło– 5g, parówka <text:s/>na <text:s/>ciepło– 40g,</text:p>
            <text:p text:style-name="TableContents">ser<text:s/><text:s/>grani– 5g,</text:p>
            <text:p text:style-name="TableContents">mandarynka -25g,</text:p>
          </table:table-cell>
          <table:table-cell table:style-name="TableCell20">
            <text:p text:style-name="TableContents">Zupa <text:s/>z <text:s/>białej <text:s/>kapusty – 200 ml,</text:p>
            <text:p text:style-name="TableContents">gulasz <text:s/>drobiowy <text:s/>z <text:s/>warzywami – 80g,</text:p>
            <text:p text:style-name="TableContents">ryż – 100g, sos – 30g,</text:p>
            <text:p text:style-name="TableContents">groszek <text:s/>zielony <text:s/>– 50g,</text:p>
            <text:p text:style-name="TableContents">sok <text:s/>czarna <text:s/>porzeczka - <text:s/>100ml,</text:p>
          </table:table-cell>
          <table:table-cell table:style-name="TableCell21">
            <text:p text:style-name="TableContents">Zboża zawierające gluten, seler, mleko,</text:p>
          </table:table-cell>
        </table:table-row>
        <table:table-row table:style-name="TableRow22">
          <table:table-cell table:style-name="TableCell23">
            <text:p text:style-name="TableContents">WT.</text:p>
            <text:p text:style-name="TableContents">21.11.2023</text:p>
          </table:table-cell>
          <table:table-cell table:style-name="TableCell24">
            <text:p text:style-name="TableContents">Kawa <text:s/>mleczna <text:s/>–100ml, miód- 5g, chleb <text:s/>żytni – 20g, masło– 5g,</text:p>
            <text:p text:style-name="TableContents">szynka <text:s/>drobiowa– 20g,</text:p>
            <text:p text:style-name="TableContents">ogórek <text:s/>zielony –5 g,</text:p>
            <text:p text:style-name="TableContents">ser żółty – 5g,</text:p>
            <text:p text:style-name="TableContents">jabłko - 25g,</text:p>
          </table:table-cell>
          <table:table-cell table:style-name="TableCell25">
            <text:p text:style-name="TableContents">Zupa <text:s/>ogórkowa <text:s/>z <text:s/>makaronem <text:s/>– 200ml,</text:p>
            <text:p text:style-name="TableContents">jajko <text:s/>sadzone – 40g,</text:p>
            <text:p text:style-name="TableContents">sałata <text:s/>w <text:s/>jogurcie <text:s/>naturalnym <text:s/>– 50g,</text:p>
            <text:p text:style-name="TableContents">ziemniaki <text:s/>puree <text:s/>z <text:s/>koperkiem– 150g,</text:p>
            <text:p text:style-name="TableContents">sok <text:s/>multiwitamina – 100ml,</text:p>
          </table:table-cell>
          <table:table-cell table:style-name="TableCell26">
            <text:p text:style-name="TableContents">Zboża zawierające gluten, seler, jajka, mleko</text:p>
          </table:table-cell>
        </table:table-row>
        <table:table-row table:style-name="TableRow27">
          <table:table-cell table:style-name="TableCell28">
            <text:p text:style-name="P29">ŚR</text:p>
            <text:p text:style-name="P30">22.11.2023</text:p>
          </table:table-cell>
          <table:table-cell table:style-name="TableCell31">
            <text:p text:style-name="TableContents">Herbata <text:s/>miętowa –100ml, miód- 5g,</text:p>
            <text:p text:style-name="TableContents">bułka wieloziarnista – 20g,</text:p>
            <text:p text:style-name="TableContents"><text:s/>masło– 5g,</text:p>
            <text:p text:style-name="TableContents">ogonówka – 20g,</text:p>
            <text:p text:style-name="TableContents">rzodkiewka –2 g,</text:p>
            <text:p text:style-name="TableContents">ser <text:s/>topiony <text:s/>– 5g,</text:p>
            <text:p text:style-name="TableContents">jogurt <text:s/>naturalny<text:s/><text:s/>z <text:s/>truskawką- 60g,</text:p>
          </table:table-cell>
          <table:table-cell table:style-name="TableCell32">
            <text:p text:style-name="TableContents">Zupa <text:s/>ryżowa – 200ml,</text:p>
            <text:p text:style-name="TableContents">ryba <text:s/>morska <text:s/>morszczuk <text:s/>duszona – 200g,</text:p>
            <text:p text:style-name="TableContents">surówka <text:s/>z selera, jabłka i marchwi <text:s/>– 50g,</text:p>
            <text:p text:style-name="TableContents">ziemniaki <text:s/>puree <text:s/>z <text:s/>koperkiem– 150g,</text:p>
            <text:p text:style-name="TableContents">sok <text:s/>świeży – 100ml,</text:p>
          </table:table-cell>
          <table:table-cell table:style-name="TableCell33">
            <text:p text:style-name="TableContents">Zboża zawierające gluten, seler, mleko,</text:p>
          </table:table-cell>
        </table:table-row>
        <table:table-row table:style-name="TableRow34">
          <table:table-cell table:style-name="TableCell35">
            <text:p text:style-name="TableContents">CZW.</text:p>
            <text:p text:style-name="TableContents">23.11.2023</text:p>
          </table:table-cell>
          <table:table-cell table:style-name="TableCell36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szynka <text:s/>konserwowa – 20g,</text:p>
            <text:p text:style-name="TableContents">ser <text:s text:c="2"/>almette – 5g,</text:p>
            <text:p text:style-name="TableContents">ogórek <text:s/>zielony- 5g,</text:p>
            <text:p text:style-name="TableContents">mandarynka – 25g,</text:p>
          </table:table-cell>
          <table:table-cell table:style-name="TableCell37">
            <text:p text:style-name="TableContents">Zupa <text:s/>kalafiorowa – 200ml,</text:p>
            <text:p text:style-name="TableContents">schab <text:s/>duszony <text:s/>w <text:s/>całości – 120g,</text:p>
            <text:p text:style-name="TableContents">buraczki <text:s/>cvzerwone – 50g,</text:p>
            <text:p text:style-name="TableContents">ziemniaki – 150g, sos -30g,</text:p>
            <text:p text:style-name="TableContents">sok <text:s/>jabłkowy– 100ml,</text:p>
          </table:table-cell>
          <table:table-cell table:style-name="TableCell38">
            <text:p text:style-name="TableContents">Zboża zawierające gluten, <text:s/>seler,</text:p>
            <text:p text:style-name="TableContents">mleko,</text:p>
          </table:table-cell>
        </table:table-row>
        <table:table-row table:style-name="TableRow39">
          <table:table-cell table:style-name="TableCell40">
            <text:p text:style-name="TableContents">PT.</text:p>
            <text:p text:style-name="TableContents">24.11.2023</text:p>
          </table:table-cell>
          <table:table-cell table:style-name="TableCell41">
            <text:p text:style-name="TableContents">Mleko <text:s/>–100ml, miód- 5g, chleb <text:s/>żytni – 20g, masło– 5g,</text:p>
            <text:p text:style-name="TableContents">szynka <text:s/>drobiowa – <text:s/>20g,</text:p>
            <text:p text:style-name="TableContents">sałata -2g, dżem – 5g,</text:p>
            <text:p text:style-name="TableContents">jabłko–25g,</text:p>
          </table:table-cell>
          <table:table-cell table:style-name="TableCell42">
            <text:p text:style-name="TableContents">Zupa <text:s/>ziemniaczana – 200ml,</text:p>
            <text:p text:style-name="TableContents">pierogi <text:s/>leniwe <text:s/>z <text:s/>masłem,cukrem <text:s/>i <text:s/>cynamonem – 200g,</text:p>
            <text:p text:style-name="TableContents">surówka <text:s/>z <text:s/>marchwi <text:s/>i <text:s/>kukurydzy – 50g,</text:p>
            <text:p text:style-name="TableContents">sok <text:s/>świeży – 100ml,</text:p>
          </table:table-cell>
          <table:table-cell table:style-name="TableCell43">
            <text:p text:style-name="TableContents">Zboża zawierające gluten, jajka,</text:p>
            <text:p text:style-name="TableContents">mleko, seler,</text:p>
          </table:table-cell>
        </table:table-row>
      </table:table>
      <text:p text:style-name="Standard"><text:span text:style-name="T44"><text:s text:c="11"/></text:span><text:span text:style-name="T45">WODA <text:s text:c="3"/>NIEGAZOWANA <text:s text:c="2"/>DOSTĘPNA <text:s text:c="2"/>CAŁY <text:s text:c="2"/>DZIEŃ <text:s text:c="2"/>BEZ <text:s/>OGRANICZEŃ.</text:span></text:p>
      <text:p text:style-name="P46">PRZEWIDZIANE <text:s/>SĄ <text:s/>RÓWNIEŻ <text:s/>DOKŁADKI <text:s/>PORCJI <text:s/>DLA <text:s/>DZIECI, KTÓRE <text:s/>SĄ <text:s/>GŁODNE <text:s/>I <text:s/>ZJADŁYBY <text:s/>WIĘCEJ.</text:p>
      <text:p text:style-name="P47"><text:s/></text:p>
      <text:p text:style-name="Standard"><text:span text:style-name="T48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1-16T18:08:00Z</dc:date>
    <meta:print-date>2023-11-16T09:57:00Z</meta:print-date>
    <meta:template xlink:href="Normal" xlink:type="simple"/>
    <meta:editing-cycles>1</meta:editing-cycles>
    <meta:editing-duration>PT648120S</meta:editing-duration>
    <meta:document-statistic meta:page-count="1" meta:paragraph-count="4" meta:word-count="304" meta:character-count="2128" meta:row-count="15" meta:non-whitespace-character-count="1828"/>
  </office:meta>
</office:document-meta>
</file>