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7.11.2023</text:p>
          </table:table-cell>
          <table:table-cell table:style-name="TableCell20">
            <text:p text:style-name="TableContents">Herbata <text:s/>miętowa – 100ml, miód- 5g, bułka <text:s/>poz. – 20g, masło– 5g, szynka <text:s/>gotowana–<text:s/>40g, dżem – 5g,</text:p>
            <text:p text:style-name="TableContents">rzodkiewka - <text:s/>2g,</text:p>
            <text:p text:style-name="TableContents">wafel <text:s/>ryżowy -25g,</text:p>
          </table:table-cell>
          <table:table-cell table:style-name="TableCell21">
            <text:p text:style-name="TableContents">Zupa <text:s/>ziemniaczana – 200 ml,</text:p>
            <text:p text:style-name="TableContents">łazanki <text:s/>z <text:s/>mięsem – 120g,</text:p>
            <text:p text:style-name="TableContents">brukselka– 50g,</text:p>
            <text:p text:style-name="TableContents">sok <text:s/>jabłkowy- <text:s/>100ml,</text:p>
          </table:table-cell>
          <table:table-cell table:style-name="TableCell22">
            <text:p text:style-name="TableContents">Zboża zawierające gluten, 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8.11.2023</text:p>
          </table:table-cell>
          <table:table-cell table:style-name="TableCell25">
            <text:p text:style-name="TableContents">Kakao –100ml, miód- 5g, chleb <text:s/>żytni – 20g, masło– 5g,</text:p>
            <text:p text:style-name="TableContents">szynka <text:s/>drobiowa– 20g,</text:p>
            <text:p text:style-name="TableContents">ogórek <text:s/>zielony –5 g,</text:p>
            <text:p text:style-name="TableContents">ser żółty – 5g,</text:p>
            <text:p text:style-name="TableContents">banan- 40g,</text:p>
          </table:table-cell>
          <table:table-cell table:style-name="TableCell26">
            <text:p text:style-name="TableContents">Zupa <text:s/>ryżowa – 200ml,</text:p>
            <text:p text:style-name="TableContents">kotlety n schabowe <text:s/>panierowane– 100g,</text:p>
            <text:p text:style-name="TableContents">fasolka <text:s/>szparagowa– 50g,</text:p>
            <text:p text:style-name="TableContents">ziemniaki <text:s/>puree <text:s/>z <text:s/>koperkiem– 150g,</text:p>
            <text:p text:style-name="TableContents">sok <text:s/>pomarańczowy– 100ml,</text:p>
          </table:table-cell>
          <table:table-cell table:style-name="TableCell27">
            <text:p text:style-name="TableContents">Zboża zawierające gluten,<text:s/>seler, jajka, mleko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9.11.2023</text:p>
          </table:table-cell>
          <table:table-cell table:style-name="TableCell32">
            <text:p text:style-name="TableContents">Kawa <text:s/>mleczna –100ml, miód- 5g,</text:p>
            <text:p text:style-name="TableContents">bułka wieloziarnista – 20g,</text:p>
            <text:p text:style-name="TableContents"><text:s/>masło– 5g,</text:p>
            <text:p text:style-name="TableContents">szynka <text:s/>gotowana – 20g,</text:p>
            <text:p text:style-name="TableContents">pomidor –5 g,</text:p>
            <text:p text:style-name="TableContents">ser <text:s/>homogenizowany – 5g,</text:p>
            <text:p text:style-name="TableContents">jogurt <text:s/>naturalny <text:s/>z <text:s/>truskawką- 60g,</text:p>
          </table:table-cell>
          <table:table-cell table:style-name="TableCell33">
            <text:p text:style-name="TableContents">Zupa <text:s/>kalafiorowa – 200ml,</text:p>
            <text:p text:style-name="TableContents">pieczeń <text:s/>rzymska<text:s text:c="2"/>– 80g,</text:p>
            <text:p text:style-name="TableContents">ogórek <text:s/>kwaszony – 50g,</text:p>
            <text:p text:style-name="TableContents">ziemniaki <text:s/>puree <text:s/>z <text:s/>koperkiem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seler, mleko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30.11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szynka <text:s/>drobiowa – 20g,</text:p>
            <text:p text:style-name="TableContents">ser <text:s text:c="2"/>żółty– 5g,</text:p>
            <text:p text:style-name="TableContents">sałata - 2g,</text:p>
            <text:p text:style-name="TableContents">jabłko – 25g,</text:p>
          </table:table-cell>
          <table:table-cell table:style-name="TableCell38">
            <text:p text:style-name="TableContents">Obiad <text:s/>dzieci <text:s/>będą <text:s/>jadły <text:s/>w <text:s/>Oćwiece</text:p>
          </table:table-cell>
          <table:table-cell table:style-name="TableCell39">
            <text:p text:style-name="TableContents">Zboża zawierające gluten, 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1.12.2023</text:p>
          </table:table-cell>
          <table:table-cell table:style-name="TableCell42">
            <text:p text:style-name="TableContents">Kawa mleczna –100ml,</text:p>
            <text:p text:style-name="TableContents">miód- 5g, chleb <text:s/>żytni – 20g, masło– 5g,</text:p>
            <text:p text:style-name="TableContents">szynka <text:s/>gotowana – <text:s/>20g,</text:p>
            <text:p text:style-name="TableContents">jajko <text:s/>gotowane-5g,</text:p>
            <text:p text:style-name="TableContents">ser <text:s/>almette – 5g,</text:p>
            <text:p text:style-name="TableContents">jabłko–25g,</text:p>
          </table:table-cell>
          <table:table-cell table:style-name="TableCell43">
            <text:p text:style-name="TableContents">Zupa <text:s/>owocowa – 200ml,</text:p>
            <text:p text:style-name="TableContents">ryba <text:s/>morska <text:s/>morszczuk panierowana – 200g,</text:p>
            <text:p text:style-name="TableContents">surówka <text:s/>z kapusty <text:s/>kwaszonej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44">
            <text:p text:style-name="TableContents">Zboża zawierające gluten, jajka,</text:p>
            <text:p text:style-name="TableContents">mleko,</text:p>
          </table:table-cell>
        </table:table-row>
      </table:table>
      <text:p text:style-name="Standard"><text:span text:style-name="T45"><text:s text:c="6"/></text:span><text:span text:style-name="T46"><text:s text:c="5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 <text:s text:c="36"/>Szef <text:s text:c="2"/>kuchni<text:s/></text:span><text:span text:style-name="T51">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11-24T10:51:00Z</dc:date>
    <meta:print-date>2023-11-24T11:27:00Z</meta:print-date>
    <meta:template xlink:href="Normal" xlink:type="simple"/>
    <meta:editing-cycles>1</meta:editing-cycles>
    <meta:editing-duration>PT649020S</meta:editing-duration>
    <meta:document-statistic meta:page-count="1" meta:paragraph-count="3" meta:word-count="279" meta:character-count="1952" meta:row-count="13" meta:non-whitespace-character-count="1676"/>
  </office:meta>
</office:document-meta>
</file>