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4.12.2023</text:p>
          </table:table-cell>
          <table:table-cell table:style-name="TableCell20">
            <text:p text:style-name="TableContents">Kawa <text:s/>mleczna – 100ml, miód- 5g, bułka <text:s/>poz. – 20g, masło– 5g,</text:p>
            <text:p text:style-name="TableContents">polędwica <text:s/>sopocka –<text:s/>40g, dżem – 5g, ser <text:s/>topiony- <text:s/>2g,</text:p>
            <text:p text:style-name="TableContents">jabłko -25g,</text:p>
          </table:table-cell>
          <table:table-cell table:style-name="TableCell21">
            <text:p text:style-name="TableContents">Rosół <text:s/>z <text:s/>laną <text:s/>kluską <text:s/>– 200 ml,</text:p>
            <text:p text:style-name="TableContents">kurczak <text:s/>gotowany – 80g,</text:p>
            <text:p text:style-name="TableContents">ryż – 100g, potrawka (sos) – 30g,</text:p>
            <text:p text:style-name="TableContents">groszek <text:s/>z <text:s/>marchewką – 50g,</text:p>
            <text:p text:style-name="TableContents">sok <text:s/>jabłkowy <text:s/>- <text:s/>100ml,</text:p>
          </table:table-cell>
          <table:table-cell table:style-name="TableCell22">
            <text:p text:style-name="TableContents">Zboża zawierające gluten, seler,</text:p>
            <text:p text:style-name="TableContents">jajka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5.12.2023</text:p>
          </table:table-cell>
          <table:table-cell table:style-name="TableCell25">
            <text:p text:style-name="TableContents">Herbata <text:s/>miętowa <text:s/>–100ml, miód- 5g, chleb <text:s/>żytni – 20g, masło– 5g,</text:p>
            <text:p text:style-name="TableContents">szynka <text:s/>gotowana – 20g,</text:p>
            <text:p text:style-name="TableContents">sałata –2 g, ser żółty – 5g,</text:p>
            <text:p text:style-name="TableContents">wafel <text:s/>ryżowy - 7g,</text:p>
          </table:table-cell>
          <table:table-cell table:style-name="TableCell26">
            <text:p text:style-name="TableContents">Zupa <text:s text:c="2"/>budyniowa – 150ml,</text:p>
            <text:p text:style-name="TableContents">kiełbasa <text:s/>śląska <text:s/>smażona <text:s/>z cebulką – 80g,</text:p>
            <text:p text:style-name="TableContents">ogórek <text:s/>kwaszony – 50g,</text:p>
            <text:p text:style-name="TableContents">ziemniaki <text:s/>puree <text:s/>z <text:s/>koperkiem – 150g,</text:p>
            <text:p text:style-name="TableContents">sok <text:s/>czarna <text:s/>porzeczka <text:s/>– 100ml,</text:p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6.12.2023</text:p>
          </table:table-cell>
          <table:table-cell table:style-name="TableCell32">
            <text:p text:style-name="TableContents">Kakao <text:s/>–100ml, miód- 5g,</text:p>
            <text:p text:style-name="TableContents">bułka wieloziarnista – 20g,</text:p>
            <text:p text:style-name="TableContents"><text:s/>masło– 5g,</text:p>
            <text:p text:style-name="TableContents">polędwica <text:s/>drobiowa – 20g,</text:p>
            <text:p text:style-name="TableContents">jako <text:s/>gotowane <text:s/>–5 g,</text:p>
            <text:p text:style-name="TableContents">ser <text:s/>homogienizowany – 5g,</text:p>
            <text:p text:style-name="TableContents">mandarynka –<text:s/>25g,</text:p>
          </table:table-cell>
          <table:table-cell table:style-name="TableCell33">
            <text:p text:style-name="TableContents">Krupnik <text:s/>– 200ml,</text:p>
            <text:p text:style-name="TableContents">parówka na <text:s/>ciepło -</text:p>
            <text:p text:style-name="TableContents">4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7.12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szynka <text:s/>gotowana – 20g,</text:p>
            <text:p text:style-name="TableContents">ser <text:s/>almette <text:s/>– 5g,</text:p>
            <text:p text:style-name="TableContents">rzodkiewka - 2g,</text:p>
            <text:p text:style-name="TableContents">jogurt <text:s/>naturalny <text:s/>z <text:s/>truskawką – 60g,</text:p>
          </table:table-cell>
          <table:table-cell table:style-name="TableCell38">
            <text:p text:style-name="TableContents">Zupa <text:s/>z <text:s/>porów – 200 ml,</text:p>
            <text:p text:style-name="TableContents">pieczeń <text:s/>wieprzowa <text:s/>duszona <text:s/>– 120g,</text:p>
            <text:p text:style-name="TableContents">surówka <text:s/>z <text:s/>białej <text:s/>kapusty – 50g,</text:p>
            <text:p text:style-name="TableContents">ziemniaki <text:s/>– 150g,</text:p>
            <text:p text:style-name="TableContents">sok <text:s/>multiwitamina <text:s/>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8.12.2023</text:p>
          </table:table-cell>
          <table:table-cell table:style-name="TableCell42">
            <text:p text:style-name="TableContents">Mleko –100ml,</text:p>
            <text:p text:style-name="TableContents">miód- 5g, chleb <text:s/>żytni – 20g, masło– 5g,</text:p>
            <text:p text:style-name="TableContents">polędwica <text:s/>drobiowa – <text:s/>20g,</text:p>
            <text:p text:style-name="TableContents">ser <text:s/>smażony <text:s/>-5g, dżem – 5g,</text:p>
            <text:p text:style-name="TableContents">rodzynki –7g,</text:p>
          </table:table-cell>
          <table:table-cell table:style-name="TableCell43">
            <text:p text:style-name="TableContents">Zupa <text:s/>jarzynowa – 200ml,</text:p>
            <text:p text:style-name="TableContents">pierogi <text:s/>leniwe <text:s/>z <text:s/>masłem,cukrem i cynamonem – 50g,</text:p>
            <text:p text:style-name="TableContents">surówka <text:s/>z <text:s/>marchwi <text:s/>i <text:s/>kukurydzy – 5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2-14T13:41:00Z</dc:date>
    <meta:print-date>2023-12-13T11:29:00Z</meta:print-date>
    <meta:template xlink:href="Normal" xlink:type="simple"/>
    <meta:editing-cycles>1</meta:editing-cycles>
    <meta:editing-duration>PT652920S</meta:editing-duration>
    <meta:document-statistic meta:page-count="1" meta:paragraph-count="4" meta:word-count="293" meta:character-count="2050" meta:row-count="14" meta:non-whitespace-character-count="1761"/>
  </office:meta>
</office:document-meta>
</file>