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8.12.2023</text:p>
          </table:table-cell>
          <table:table-cell table:style-name="TableCell20">
            <text:p text:style-name="TableContents">Herbata <text:s/>miętowa– 100ml, miód- 5g, bułka <text:s/>poz. – 20g, masło– 5g,</text:p>
            <text:p text:style-name="TableContents">polędwica <text:s/>sopocka –<text:s/>40g, dżem – 5g, ser <text:s/>grani - <text:s/>5g,</text:p>
            <text:p text:style-name="TableContents">jabłko -25g,</text:p>
          </table:table-cell>
          <table:table-cell table:style-name="TableCell21">
            <text:p text:style-name="TableContents">Zupa <text:s/>kalafiorowa – 200 ml,</text:p>
            <text:p text:style-name="TableContents">gulasz <text:s/>wieprzowy– 80g,</text:p>
            <text:p text:style-name="TableContents">kasza – 100g,</text:p>
            <text:p text:style-name="TableContents">ogórek <text:s/>kwaszony – 50g,</text:p>
            <text:p text:style-name="TableContents">sok <text:s/>multiwitamina - <text:s/>100ml,</text:p>
          </table:table-cell>
          <table:table-cell table:style-name="TableCell22">
            <text:p text:style-name="TableContents">Zboża zawierające 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9.12.2023</text:p>
          </table:table-cell>
          <table:table-cell table:style-name="TableCell25">
            <text:p text:style-name="TableContents">Kakao <text:s/>–100ml, miód- 5g, chleb <text:s/>żytni –<text:s/>20g, masło– 5g, szynka <text:s/>gotowana – 20g,</text:p>
            <text:p text:style-name="TableContents">ogórek <text:s/>zielony–2 g,</text:p>
            <text:p text:style-name="TableContents">ser żółty – 5g,</text:p>
            <text:p text:style-name="TableContents">banan- 40g,</text:p>
          </table:table-cell>
          <table:table-cell table:style-name="TableCell26">
            <text:p text:style-name="TableContents">Zupa grochowa – 200ml,</text:p>
            <text:p text:style-name="TableContents">kiełbasa <text:s/>śląska <text:s/>na <text:s/>ciepło – 40g,</text:p>
            <text:p text:style-name="TableContents">chleb <text:s/>żytni – 20g,</text:p>
            <text:p text:style-name="TableContents">sok <text:s/>pomarańczowy – 100ml,</text:p>
          </table:table-cell>
          <table:table-cell table:style-name="TableCell27">
            <text:p text:style-name="TableContents">Zboża zawierające gluten, <text:s/>seler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0.12.2023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</text:p>
            <text:p text:style-name="TableContents">polędwica <text:s/>drobiowa – 20g,</text:p>
            <text:p text:style-name="TableContents">ser <text:s/>almette –5 g,</text:p>
            <text:p text:style-name="TableContents">rzodkiewka <text:s/>– 2g,</text:p>
            <text:p text:style-name="TableContents">mandarynka – 25g,</text:p>
          </table:table-cell>
          <table:table-cell table:style-name="TableCell33">
            <text:p text:style-name="TableContents">Zupa <text:s text:c="2"/>pomidorowa z makaronem – 200ml,</text:p>
            <text:p text:style-name="TableContents">kiełbasa <text:s/>parówkowa <text:s/>na <text:s/>ciepło -</text:p>
            <text:p text:style-name="TableContents">40g,</text:p>
            <text:p text:style-name="TableContents">chleb <text:s/>żytni – 2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1.12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sopocka – 20g,</text:p>
            <text:p text:style-name="TableContents">ser <text:s/>topiony <text:s/>– 5g,</text:p>
            <text:p text:style-name="TableContents">ogórek <text:s/>zielony - 2g,</text:p>
            <text:p text:style-name="TableContents">banan – 40g,</text:p>
          </table:table-cell>
          <table:table-cell table:style-name="TableCell38">
            <text:p text:style-name="TableContents">Barszcz<text:s/><text:s/>czerwony – 200 ml,</text:p>
            <text:p text:style-name="TableContents">śledzie <text:s/>w <text:s/>jogurcie <text:s/>naturalnym – 200g,</text:p>
            <text:p text:style-name="TableContents">ziemniaki puree <text:s/>z <text:s/>koperkiem – 150g,</text:p>
            <text:p text:style-name="TableContents">sok <text:s/>czarna <text:s/>porzeczka <text:s/>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2.12.2023</text:p>
          </table:table-cell>
          <table:table-cell table:style-name="TableCell42">
            <text:p text:style-name="TableContents">Mleko –100ml,</text:p>
            <text:p text:style-name="TableContents">miód- 5g, chleb <text:s/>żytni – 20g, masło– 5g,</text:p>
            <text:p text:style-name="TableContents">polędwica<text:s/><text:s/>drobiowa – <text:s/>20g,</text:p>
            <text:p text:style-name="TableContents">ser <text:s/>żółty <text:s/>-5g,</text:p>
            <text:p text:style-name="TableContents">rzodkiewka – 2g,</text:p>
            <text:p text:style-name="TableContents">jabłko <text:s/>–25g,</text:p>
          </table:table-cell>
          <table:table-cell table:style-name="TableCell43">
            <text:p text:style-name="TableContents">Rosół <text:s/>z <text:s/>ryżem <text:s/>– 200ml,</text:p>
            <text:p text:style-name="TableContents">jajko <text:s/>sadzone – 40g,</text:p>
            <text:p text:style-name="TableContents">groszek <text:s/>zielony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44">
            <text:p text:style-name="TableContents">Zboża zawierające gluten, jajka,</text:p>
            <text:p text:style-name="TableContents">mleko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YBY <text:s/>WIĘCEJ.</text:p>
      <text:p text:style-name="P48"><text:s/></text:p>
      <text:p text:style-name="Standard"><text:span text:style-name="T49"><text:s text:c="7"/>Dyrektor <text:s text:c="36"/>Szef <text:s text:c="2"/>kuchni<text:s/></text:span><text:span text:style-name="T50">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2-14T13:40:00Z</dc:date>
    <meta:print-date>2023-12-13T11:29:00Z</meta:print-date>
    <meta:template xlink:href="Normal" xlink:type="simple"/>
    <meta:editing-cycles>1</meta:editing-cycles>
    <meta:editing-duration>PT652320S</meta:editing-duration>
    <meta:document-statistic meta:page-count="1" meta:paragraph-count="3" meta:word-count="281" meta:character-count="1968" meta:row-count="14" meta:non-whitespace-character-count="1690"/>
  </office:meta>
</office:document-meta>
</file>