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5.02.2024</text:p>
          </table:table-cell>
          <table:table-cell table:style-name="TableCell20">
            <text:p text:style-name="TableContents">Herbata <text:s/>miętowa –100ml,</text:p>
            <text:p text:style-name="TableContents">miód- 5g, bułka <text:s/>poz – 20g, masło– 5g, ogonówka– <text:s/>20g,</text:p>
            <text:p text:style-name="TableContents">dżem<text:s/>-5g, ogórek <text:s/>zielony-2g,</text:p>
            <text:p text:style-name="TableContents">jabłko <text:s/>–25g,</text:p>
          </table:table-cell>
          <table:table-cell table:style-name="TableCell21">
            <text:p text:style-name="TableContents">Zupa <text:s/>jarzynowa – 200ml,</text:p>
            <text:p text:style-name="TableContents">łazanki <text:s/>z <text:s/>mięsem – 120g,</text:p>
            <text:p text:style-name="TableContents">kalafior <text:s/>gotowany <text:s/>– 50g,</text:p>
            <text:p text:style-name="TableContents">sok <text:s text:c="2"/>pomarańczowy <text:s/>– 100ml,</text:p>
          </table:table-cell>
          <table:table-cell table:style-name="TableCell22">
            <text:p text:style-name="TableContents">Zboża zawierające gluten, seler,</text:p>
            <text:p text:style-name="TableContents">mleko, seler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6.02.2024</text:p>
          </table:table-cell>
          <table:table-cell table:style-name="TableCell25">
            <text:p text:style-name="TableContents">Kakao <text:s/>–100ml, miód- 5g, chleb <text:s/>żytni – 20g, masło– 5g, polędwica <text:s/>sopocka – 20g,</text:p>
            <text:p text:style-name="TableContents">ser żółty <text:s/>gouda <text:s/>– 5g,</text:p>
            <text:p text:style-name="TableContents">sałata – 2g, banan -40g,</text:p>
          </table:table-cell>
          <table:table-cell table:style-name="TableCell26">
            <text:p text:style-name="TableContents">Zupa <text:s/>ogórkowa <text:s/>z <text:s/>makaronem <text:s/>– 200ml,</text:p>
            <text:p text:style-name="TableContents">kotlety <text:s/>siekane – 120g,</text:p>
            <text:p text:style-name="TableContents">surówka <text:s/>z <text:s/>selera <text:s/>i <text:s/>jabłka <text:s/>z <text:s/>majonezem – 50g,</text:p>
            <text:p text:style-name="TableContents">ziemniaki <text:s/>purre <text:s/>z <text:s/>koperkiem– 150g,</text:p>
            <text:p text:style-name="TableContents">sok <text:s/>jabłkowy <text:s text:c="2"/>– 100ml,</text:p>
          </table:table-cell>
          <table:table-cell table:style-name="TableCell27">
            <text:p text:style-name="TableContents">Zboża zawierające gluten, seler ,</text:p>
            <text:p text:style-name="TableContents">jajka, 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7.02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 ogonówka – 20g,</text:p>
            <text:p text:style-name="TableContents">ser <text:s/>homogienizowany – 5g,</text:p>
            <text:p text:style-name="TableContents">szczypior – 2g,</text:p>
            <text:p text:style-name="TableContents">wafel <text:s/>ryżowy – 7g,</text:p>
          </table:table-cell>
          <table:table-cell table:style-name="TableCell33">
            <text:p text:style-name="TableContents">Zupa <text:s/>ryżowa – 200ml,</text:p>
            <text:p text:style-name="TableContents">ryba <text:s/>morska <text:s/>tilapia <text:s/>panierowana – 12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jajka, 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8.02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sopocka – 20g,</text:p>
            <text:p text:style-name="TableContents">ser <text:s/>topiony – 5g,</text:p>
            <text:p text:style-name="TableContents">ogórek <text:s/>zielony – 2g,</text:p>
            <text:p text:style-name="TableContents">pączek – 40g,</text:p>
          </table:table-cell>
          <table:table-cell table:style-name="TableCell38">
            <text:p text:style-name="TableContents">Zupa <text:s/>pomidorowa <text:s/>z laną <text:s/>kluską – 200 ml,</text:p>
            <text:p text:style-name="TableContents">schab <text:s/>duszony <text:s/>w całóści <text:s text:c="2"/>– 100g,</text:p>
            <text:p text:style-name="TableContents">kapusta <text:s/>czerwona <text:s/>– 50g,</text:p>
            <text:p text:style-name="TableContents">ziemniaki– 150g, sos – 30g,</text:p>
            <text:p text:style-name="TableContents">sok <text:s/>czarna<text:s text:c="2"/>porzeczka – 100ml,</text:p>
          </table:table-cell>
          <table:table-cell table:style-name="TableCell39">
            <text:p text:style-name="TableContents">Zboża zawierające gluten, mleko,</text:p>
            <text:p text:style-name="TableContents">seler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9.02.2024</text:p>
          </table:table-cell>
          <table:table-cell table:style-name="TableCell43">
            <text:p text:style-name="TableContents">Mleko –100ml,</text:p>
            <text:p text:style-name="TableContents">miód- 5g, chleb <text:s/>żytni – 20g, masło– 5g, parówka <text:s/>na <text:s/>ciepło – <text:s/>40g, ser <text:s/>żółty <text:s/>salami – 5g,</text:p>
            <text:p text:style-name="TableContents">jabłko –25g,</text:p>
          </table:table-cell>
          <table:table-cell table:style-name="TableCell44">
            <text:p text:style-name="TableContents">Krupnik – 200ml,</text:p>
            <text:p text:style-name="TableContents">pierogi <text:s/>leniwe <text:s/>z <text:s/>masłem, cukrem<text:s/>i cynamonem <text:s/>– 50 g,</text:p>
            <text:p text:style-name="TableContents">surówka <text:s/>z <text:s/>marchwi <text:s/>i <text:s/>kukurydzy – 50g,</text:p>
            <text:p text:style-name="TableContents">sok <text:s/>świeży – 100ml,</text:p>
          </table:table-cell>
          <table:table-cell table:style-name="TableCell45">
            <text:p text:style-name="TableContents">Zboża zawierające gluten, <text:s/>mleko, jajka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2-05T13:39:00Z</dc:date>
    <meta:print-date>2024-02-02T09:30:00Z</meta:print-date>
    <meta:template xlink:href="Normal" xlink:type="simple"/>
    <meta:editing-cycles>1</meta:editing-cycles>
    <meta:editing-duration>PT662580S</meta:editing-duration>
    <meta:document-statistic meta:page-count="1" meta:paragraph-count="4" meta:word-count="302" meta:character-count="2114" meta:row-count="15" meta:non-whitespace-character-count="1816"/>
  </office:meta>
</office:document-meta>
</file>