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2.01.2024</text:p>
          </table:table-cell>
          <table:table-cell table:style-name="TableCell20">
            <text:p text:style-name="TableContents">Herbata –100ml,</text:p>
            <text:p text:style-name="TableContents">miód- 5g, bułka <text:s/>poz – 20g, masło– 5g, ogonówka – <text:s/>20g,</text:p>
            <text:p text:style-name="TableContents">ser <text:s/>biały5-2g, dżem – 5g,</text:p>
            <text:p text:style-name="TableContents">jabłko <text:s/>–25g,</text:p>
          </table:table-cell>
          <table:table-cell table:style-name="TableCell21">
            <text:p text:style-name="TableContents">Krupnik <text:s text:c="2"/>– 200ml,</text:p>
            <text:p text:style-name="TableContents">kiełbasa <text:s/>śląska <text:s/>na <text:s/>ciepło– 40g,</text:p>
            <text:p text:style-name="TableContents">sok <text:s/>pomarańczowy – 100ml,</text:p>
          </table:table-cell>
          <table:table-cell table:style-name="TableCell22">
            <text:p text:style-name="TableContents">Zboża zawierające gluten, seler,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3.01.2024</text:p>
          </table:table-cell>
          <table:table-cell table:style-name="TableCell25">
            <text:p text:style-name="TableContents">Kakao –100ml, miód- 5g, chleb <text:s/>żytni – 20g, masło– 5g, polędwica <text:s/>drobiowa – 20g,</text:p>
            <text:p text:style-name="TableContents">ser<text:s/>żółty <text:s/>gouda <text:s text:c="2"/>– 5g,</text:p>
            <text:p text:style-name="TableContents">ogórek <text:s/>zielony - 2g,</text:p>
            <text:p text:style-name="TableContents">banan -40g,</text:p>
          </table:table-cell>
          <table:table-cell table:style-name="TableCell26">
            <text:p text:style-name="TableContents">Zupa <text:s text:c="2"/>kalafiorowa <text:s/>– 200ml,</text:p>
            <text:p text:style-name="TableContents">schab <text:s/>duszony <text:s/>w <text:s/>całości – 120g,</text:p>
            <text:p text:style-name="TableContents">surówka <text:s/>z <text:s/>kapusty <text:s/>pekińskiej – 50g,</text:p>
            <text:p text:style-name="TableContents">ziemniaki– 150g, sos – 30g,</text:p>
            <text:p text:style-name="TableContents">sok <text:s/>jabłkowy <text:s text:c="2"/>– 100ml,</text:p>
          </table:table-cell>
          <table:table-cell table:style-name="TableCell27">
            <text:p text:style-name="TableContents">Zboża zawierające gluten, seler , 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4.01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 ogonówka – 20g,</text:p>
            <text:p text:style-name="TableContents">ser <text:s/>almette – 5g,</text:p>
            <text:p text:style-name="TableContents">pomidor – 5g,</text:p>
            <text:p text:style-name="TableContents">jabłko– 25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duszona – 20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5.01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sopocka – 20g,</text:p>
            <text:p text:style-name="TableContents">ser <text:s text:c="2"/>topiony – 5g,</text:p>
            <text:p text:style-name="TableContents">ogórek <text:s/>zielony – 5g,</text:p>
            <text:p text:style-name="TableContents">banan – 40g,</text:p>
          </table:table-cell>
          <table:table-cell table:style-name="TableCell38">
            <text:p text:style-name="TableContents">Zupa <text:s/>koperkowa <text:s/>z <text:s/>laną <text:s/>kluską– 200 ml,</text:p>
            <text:p text:style-name="TableContents">kotlety <text:s/>drobiowe <text:s/>panierowane – 100g,</text:p>
            <text:p text:style-name="TableContents">fasolka <text:s/>gotowana – 50g,</text:p>
            <text:p text:style-name="TableContents">ziemniaki <text:s/>puree <text:s/>z <text:s/>koperkiem – 150g,</text:p>
            <text:p text:style-name="TableContents">sok <text:s/>czarna <text:s/>porzeczka – 100ml,</text:p>
          </table:table-cell>
          <table:table-cell table:style-name="TableCell39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6.01.2024</text:p>
          </table:table-cell>
          <table:table-cell table:style-name="TableCell43">
            <text:p text:style-name="TableContents">Mleko –100ml,</text:p>
            <text:p text:style-name="TableContents">miód- 5g, chleb <text:s/>żytni – 20g, masło– 5g, ogonówka– <text:s/>20g,</text:p>
            <text:p text:style-name="TableContents">ser <text:s/>gra<text:bookmark-start text:name="_GoBack"/><text:bookmark-end text:name="_GoBack"/>ni -5g, pomidor – 5g,</text:p>
            <text:p text:style-name="TableContents">wafel <text:s/>ryżowy –7g,</text:p>
          </table:table-cell>
          <table:table-cell table:style-name="TableCell44">
            <text:p text:style-name="TableContents">Rosół <text:s/>z <text:s/>ryżem <text:s/>– 200ml,</text:p>
            <text:p text:style-name="TableContents">klopsiki <text:s/>z <text:s/>jajek – 100g,</text:p>
            <text:p text:style-name="TableContents">marchewka <text:s/>oprószana – 50g,</text:p>
            <text:p text:style-name="TableContents">ziemniaki <text:s/>puree z <text:s/>koperkiem – 150g,</text:p>
            <text:p text:style-name="TableContents">sok <text:s/>świeży – 100ml,</text:p>
          </table:table-cell>
          <table:table-cell table:style-name="TableCell45">
            <text:p text:style-name="TableContents">Zboża zawierające gluten, seler, mleko, jajka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<text:s/></text:span><text:span text:style-name="T51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1-22T21:27:00Z</dc:date>
    <meta:print-date>2024-01-12T09:38:00Z</meta:print-date>
    <meta:template xlink:href="Normal" xlink:type="simple"/>
    <meta:editing-cycles>3</meta:editing-cycles>
    <meta:editing-duration>PT659700S</meta:editing-duration>
    <meta:document-statistic meta:page-count="1" meta:paragraph-count="4" meta:word-count="289" meta:character-count="2025" meta:row-count="14" meta:non-whitespace-character-count="1740"/>
  </office:meta>
</office:document-meta>
</file>