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9.01.2024</text:p>
          </table:table-cell>
          <table:table-cell table:style-name="TableCell20">
            <text:p text:style-name="TableContents">Kakao –100ml,</text:p>
            <text:p text:style-name="TableContents">miód- 5g, bułka <text:s/>poz – 20g, masło– 5g, polędwica <text:s/>drobiowa – <text:s/>20g,</text:p>
            <text:p text:style-name="TableContents">ser<text:s/><text:s text:c="2"/>homog<text:bookmark-start text:name="_GoBack"/><text:bookmark-end text:name="_GoBack"/>enizowany -5g,</text:p>
            <text:p text:style-name="TableContents">jabłko <text:s/>–25g,</text:p>
          </table:table-cell>
          <table:table-cell table:style-name="TableCell21">
            <text:p text:style-name="TableContents">Zupa <text:s/>ziemniaczana – 200ml,</text:p>
            <text:p text:style-name="TableContents">gulasz <text:s/>drobiowy – 80g,</text:p>
            <text:p text:style-name="TableContents">sos -30g, ryż – 100g,</text:p>
            <text:p text:style-name="TableContents">groszek <text:s/>zielony – 50g,</text:p>
            <text:p text:style-name="TableContents">sok <text:s text:c="2"/>multiwitamina <text:s/>– 100ml,</text:p>
          </table:table-cell>
          <table:table-cell table:style-name="TableCell22">
            <text:p text:style-name="TableContents">Zboża zawierające gluten, seler,mleko,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0.01.2024</text:p>
          </table:table-cell>
          <table:table-cell table:style-name="TableCell25">
            <text:p text:style-name="TableContents">Herbata <text:s/>miętowa <text:s/>–100ml, miód- 5g, chleb <text:s/>żytni – 20g, masło– 5g, kiełbasa <text:s/>krakowska – 20g,</text:p>
            <text:p text:style-name="TableContents">ser żółty <text:s/>salami <text:s text:c="2"/>– 5g,</text:p>
            <text:p text:style-name="TableContents">ogórek <text:s/>zielony - 2g,</text:p>
            <text:p text:style-name="TableContents">jogurt <text:s/>naturalny <text:s/>-60g,</text:p>
          </table:table-cell>
          <table:table-cell table:style-name="TableCell26">
            <text:p text:style-name="TableContents">Barszcz <text:s/>biały <text:s/>– 200ml,</text:p>
            <text:p text:style-name="TableContents">pieczeń <text:s text:c="2"/>rzymska – 80g,</text:p>
            <text:p text:style-name="TableContents">kapusta <text:s/>kwaszona <text:s/>gotowana – 50g,</text:p>
            <text:p text:style-name="TableContents">ziemniaki <text:s/>purre <text:s/>z <text:s/>koperkiem– 150g,</text:p>
            <text:p text:style-name="TableContents">sok <text:s/>jabłkowy <text:s text:c="2"/>– 100ml,</text:p>
          </table:table-cell>
          <table:table-cell table:style-name="TableCell27">
            <text:p text:style-name="TableContents">Zboża zawierające gluten, seler ,</text:p>
            <text:p text:style-name="TableContents">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31.01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 polędwica <text:s/>drobiowa– 20g,</text:p>
            <text:p text:style-name="TableContents">ser <text:s/>topiony – 5g,</text:p>
            <text:p text:style-name="TableContents">rzodkiewka – 2g,</text:p>
            <text:p text:style-name="TableContents">wafel <text:s/>ryżowy – 7g,</text:p>
          </table:table-cell>
          <table:table-cell table:style-name="TableCell33">
            <text:p text:style-name="TableContents">Zupa <text:s/>pomidorowa <text:s/>z <text:s/>ryżem – 200ml,</text:p>
            <text:p text:style-name="TableContents">jajko <text:s/>w <text:s/>sosie <text:s/>jogurtowym <text:s/>– 40g,</text:p>
            <text:p text:style-name="TableContents">sałata <text:s/>w <text:s/>sosie <text:s/>winegret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jajka, 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1.02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sopocka – 20g,</text:p>
            <text:p text:style-name="TableContents">ser <text:s/>almette – 5g,</text:p>
            <text:p text:style-name="TableContents">sałata – 2g,</text:p>
            <text:p text:style-name="TableContents">banan – 40g,</text:p>
          </table:table-cell>
          <table:table-cell table:style-name="TableCell38">
            <text:p text:style-name="TableContents">Zupa <text:s/>wielowarzywna – 200 ml,</text:p>
            <text:p text:style-name="TableContents">kurczak <text:s/>pieczony <text:s/>– 100g,</text:p>
            <text:p text:style-name="TableContents">buraczki <text:s/>czerwone – 50g,</text:p>
            <text:p text:style-name="TableContents">ziemniaki– 150g, sos – 30g,</text:p>
            <text:p text:style-name="TableContents">sok <text:s/>czarna <text:s/>porzeczka –<text:s/>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2.02.2024</text:p>
          </table:table-cell>
          <table:table-cell table:style-name="TableCell43">
            <text:p text:style-name="TableContents">Herbata –100ml,</text:p>
            <text:p text:style-name="TableContents">miód- 5g, chleb <text:s/>żytni – 20g, masło– 5g, kiełbasa <text:s/>krakowska – <text:s/>20g,</text:p>
            <text:p text:style-name="TableContents">dżem -5g,rzodkiewka – 5g,</text:p>
            <text:p text:style-name="TableContents">pączek –40g,</text:p>
          </table:table-cell>
          <table:table-cell table:style-name="TableCell44">
            <text:p text:style-name="TableContents">Naleśniki <text:s/>z <text:s/>cukrem <text:s text:c="2"/>– 200 g,</text:p>
            <text:p text:style-name="TableContents">banan – 50g,</text:p>
            <text:p text:style-name="TableContents">sok <text:s/>świeży – 100ml,</text:p>
          </table:table-cell>
          <table:table-cell table:style-name="TableCell45">
            <text:p text:style-name="TableContents">Zboża zawierające gluten, <text:s/>mleko, jajka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<text:s/></text:span><text:span text:style-name="T51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1-26T12:44:00Z</dc:date>
    <meta:print-date>2024-01-26T09:39:00Z</meta:print-date>
    <meta:template xlink:href="Normal" xlink:type="simple"/>
    <meta:editing-cycles>3</meta:editing-cycles>
    <meta:editing-duration>PT661320S</meta:editing-duration>
    <meta:document-statistic meta:page-count="1" meta:paragraph-count="4" meta:word-count="289" meta:character-count="2019" meta:row-count="14" meta:non-whitespace-character-count="1734"/>
  </office:meta>
</office:document-meta>
</file>