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2.02.2024</text:p>
            <text:p text:style-name="TableContents"/>
            <text:p text:style-name="TableContents"/>
          </table:table-cell>
          <table:table-cell table:style-name="TableCell20">
            <text:p text:style-name="TableContents">Herbata – 100ml, miód- 5g, chleb <text:s/>żytni – 20g, masło– 5g,</text:p>
            <text:p text:style-name="TableContents">ogonówka – 20g,</text:p>
            <text:p text:style-name="TableContents">dżem – 5g,</text:p>
          </table:table-cell>
          <table:table-cell table:style-name="TableCell21">
            <text:p text:style-name="TableContents">Zupa <text:s/>pomidorowa <text:s/>z <text:s/>makaronem – 200 ml,</text:p>
            <text:p text:style-name="TableContents">parówka <text:s/>na <text:s/>ciepło -40g,</text:p>
            <text:p text:style-name="TableContents">woda - 100ml,</text:p>
          </table:table-cell>
          <table:table-cell table:style-name="TableCell22">
            <text:p text:style-name="TableContents">Zboża zawierające gluten, 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3.02.2024</text:p>
          </table:table-cell>
          <table:table-cell table:style-name="TableCell25">
            <text:p text:style-name="TableContents">Herbata <text:s text:c="2"/>- 100ml, miód – 5g,</text:p>
            <text:p text:style-name="TableContents">chleb <text:s/>żytni – 20 g,</text:p>
            <text:p text:style-name="TableContents">masło – 5g, ser <text:s/>almette <text:s/>–5g,</text:p>
            <text:p text:style-name="TableContents">szynka <text:s/>gotowana- 20g,</text:p>
            <text:p text:style-name="TableContents"/>
          </table:table-cell>
          <table:table-cell table:style-name="TableCell26">
            <text:p text:style-name="TableContents">Kotlety <text:s/>drobiowe <text:s/>panierowane – 100g,</text:p>
            <text:p text:style-name="TableContents">ziemniaki – 150g,</text:p>
            <text:p text:style-name="TableContents">woda – 100ml,</text:p>
          </table:table-cell>
          <table:table-cell table:style-name="TableCell27">
            <text:p text:style-name="TableContents">Zboża zawierające gluten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4.02.2024</text:p>
          </table:table-cell>
          <table:table-cell table:style-name="TableCell32">
            <text:p text:style-name="TableContents">Herbata <text:s/>miętowa- 100ml,</text:p>
            <text:p text:style-name="TableContents">miód – 5g, masło – 5g,</text:p>
            <text:p text:style-name="TableContents">chleb <text:s/>żytni – 20g,</text:p>
            <text:p text:style-name="TableContents">ogórek <text:s/>zielony - <text:s/>5g,</text:p>
            <text:p text:style-name="TableContents">dżem – 5g,</text:p>
          </table:table-cell>
          <table:table-cell table:style-name="TableCell33">
            <text:p text:style-name="TableContents">Ryba <text:s/>morska <text:s/>duszona tilapia <text:s text:c="2"/>– 200 g,</text:p>
            <text:p text:style-name="TableContents">ziemniaki <text:s/>puree <text:s/>z<text:s/><text:s/>koperkiem – 150g,</text:p>
            <text:p text:style-name="TableContents">woda – 100ml,</text:p>
          </table:table-cell>
          <table:table-cell table:style-name="TableCell34">
            <text:p text:style-name="TableContents">Zboża zawierające gluten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5.02.2024</text:p>
          </table:table-cell>
          <table:table-cell table:style-name="TableCell37">
            <text:p text:style-name="TableContents">Herbata <text:s text:c="2"/>- 100ml, miód – 5g,</text:p>
            <text:p text:style-name="TableContents">chleb <text:s/>żytni – 20 g,</text:p>
            <text:p text:style-name="TableContents">masło – 5g, pomidor <text:s/>–5g,</text:p>
            <text:p text:style-name="TableContents">szynka <text:s/>gotowana- 20g,</text:p>
            <text:p text:style-name="TableContents"/>
          </table:table-cell>
          <table:table-cell table:style-name="TableCell38">
            <text:p text:style-name="TableContents">Pieczeń <text:s/>wieprzowa <text:s/>duszona – 120 g,</text:p>
            <text:p text:style-name="TableContents">ziemniaki – 150g, sos – 30g,</text:p>
            <text:p text:style-name="TableContents">woda - 100<text:s/>ml,</text:p>
            <text:p text:style-name="TableContents"/>
          </table:table-cell>
          <table:table-cell table:style-name="TableCell39">
            <text:p text:style-name="TableContents">Zboża zawierające gluten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6.02.2024</text:p>
          </table:table-cell>
          <table:table-cell table:style-name="TableCell43">
            <text:p text:style-name="TableContents">Herbata miętowa <text:s/>– 100ml, miód- 5g, chleb <text:s/>żytni – 20g, masło– 5g, ser <text:s/>żółty– 5g, dżem – 5g,</text:p>
          </table:table-cell>
          <table:table-cell table:style-name="TableCell44">
            <text:p text:style-name="TableContents">Krupnik – 200ml</text:p>
            <text:p text:style-name="TableContents">parówka <text:s/>na <text:s/>ciepło <text:s/>– 40g,</text:p>
            <text:p text:style-name="TableContents">woda – 100ml,</text:p>
          </table:table-cell>
          <table:table-cell table:style-name="TableCell45">
            <text:p text:style-name="TableContents">Zboża zawierające gluten, seler</text:p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</text:span><text:span text:style-name="T48">NIEGAZOWANA <text:s text:c="2"/>DOSTĘPNA <text:s text:c="2"/>CAŁY <text:s text:c="2"/>DZIEŃ <text:s text:c="2"/>BEZ <text:s/>OGRANICZEŃ.</text:span></text:p>
      <text:p text:style-name="P49">PRZEWIDZIANE <text:s/>SĄ <text:s/>RÓWNIEŻ <text:s/>DOKŁADKI <text:s/>PORCJI <text:s/>DLA <text:s/>DZIECI, KTÓRE <text:s/>SĄ <text:s/>GŁODNE <text:s/>I <text:s/>ZJADŁYBY <text:s/>WIĘCEJ.</text:p>
      <text:p text:style-name="P50"><text:s/></text:p>
      <text:p text:style-name="Standard"><text:span text:style-name="T51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4-02-16T13:18:00Z</meta:creation-date>
    <dc:date>2024-02-16T13:18:00Z</dc:date>
    <meta:print-date>2024-02-09T10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457" meta:row-count="10" meta:non-whitespace-character-count="1251"/>
  </office:meta>
</office:document-meta>
</file>