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8.03.2024</text:p>
          </table:table-cell>
          <table:table-cell table:style-name="TableCell20">
            <text:p text:style-name="TableContents">Kakao –100ml,</text:p>
            <text:p text:style-name="TableContents">miód- 5g, bułka <text:s/>poz – 20g, masło– 5g, szynka <text:s/>drobiowa – <text:s/>20g, dżem<text:s/>-5g,</text:p>
            <text:p text:style-name="TableContents">ser <text:s/>grani -5g,</text:p>
            <text:p text:style-name="TableContents">jogurt <text:s/>naturalny <text:s/>– 60g,</text:p>
          </table:table-cell>
          <table:table-cell table:style-name="TableCell21">
            <text:p text:style-name="TableContents">Zupa <text:s/>ziemniaczana – 200ml,</text:p>
            <text:p text:style-name="TableContents">gulasz <text:s/>wieprzowy <text:s/>– 80g,</text:p>
            <text:p text:style-name="TableContents">kasza – 100g, sos – 30g,</text:p>
            <text:p text:style-name="TableContents">ogórek <text:s/>kwaszony – 50g,</text:p>
            <text:p text:style-name="TableContents">sok <text:s/>jabłkowy <text:s/>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9.03.2024</text:p>
          </table:table-cell>
          <table:table-cell table:style-name="TableCell25">
            <text:p text:style-name="TableContents">Herbata <text:s text:c="3"/>–100ml, miód-<text:s/>5g, chleb <text:s/>żytni – 20g, masło– 5g,</text:p>
            <text:p text:style-name="TableContents">polędwica <text:s/>sopocka – 20g,</text:p>
            <text:p text:style-name="TableContents">ser żółty <text:s/>salami – 5g,</text:p>
            <text:p text:style-name="TableContents">sałata <text:s/>– 2g,</text:p>
            <text:p text:style-name="TableContents">banan -40g,</text:p>
          </table:table-cell>
          <table:table-cell table:style-name="TableCell26">
            <text:p text:style-name="TableContents">Zupa <text:s/>kalafiorowa – 200ml,</text:p>
            <text:p text:style-name="TableContents">kotlety <text:s/>siekane – 120g,</text:p>
            <text:p text:style-name="TableContents">surówka <text:s/>z <text:s/>kapusty <text:s/>pekińskiej– 50g,</text:p>
            <text:p text:style-name="TableContents">ziemniaki <text:s/>purree <text:s/>z <text:s/>koperkiem– 150g,</text:p>
            <text:p text:style-name="TableContents">sok <text:s/>czarna<text:s/><text:s/>porzeczka – 100ml,</text:p>
          </table:table-cell>
          <table:table-cell table:style-name="TableCell27">
            <text:p text:style-name="TableContents">Zboża zawierające gluten, seler ,</text:p>
            <text:p text:style-name="TableContents">jajka,</text:p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20.03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</text:p>
            <text:p text:style-name="TableContents">szynka <text:s/>drobiowa– 40g,</text:p>
            <text:p text:style-name="TableContents">ser <text:s/>almette – 5g,</text:p>
            <text:p text:style-name="TableContents">rzodkiewka– <text:s/>2g,</text:p>
            <text:p text:style-name="TableContents">jabłko – 25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<text:s/>duszona– 200g,</text:p>
            <text:p text:style-name="TableContents">surówka <text:s/>z <text:s/>marchwi, jabłka <text:s/>i <text:s/>selera – 50g,</text:p>
            <text:p text:style-name="TableContents">ziemniaki <text:s/>puree <text:s/>z <text:s/>koperkiem– 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1.03.2024</text:p>
          </table:table-cell>
          <table:table-cell table:style-name="TableCell37">
            <text:p text:style-name="TableContents">Płatki <text:s/>kukurydziane <text:s/>na <text:s/>mleku - 200ml,</text:p>
            <text:p text:style-name="TableContents">miód –5g, masło<text:s/>– 5g,</text:p>
            <text:p text:style-name="TableContents"><text:s/>bułka <text:s/>paryska – 20g,</text:p>
            <text:p text:style-name="TableContents">polędwica <text:s/>sopocka <text:s/>– 20g,</text:p>
            <text:p text:style-name="TableContents">ser <text:s/>topiony – 5g,</text:p>
            <text:p text:style-name="TableContents">banan – 40g,</text:p>
          </table:table-cell>
          <table:table-cell table:style-name="TableCell38">
            <text:p text:style-name="TableContents">Rosół <text:s/>z <text:s/>ryżem <text:s/>– 200 ml,</text:p>
            <text:p text:style-name="TableContents">kurczak <text:s/>pieczony – 120g,</text:p>
            <text:p text:style-name="TableContents">fasolka <text:s/>szparagowa <text:s/>– 50g,</text:p>
            <text:p text:style-name="TableContents">ziemniaki – 150g, sos – 30g,</text:p>
            <text:p text:style-name="TableContents">sok <text:s/>multiwitamina – 100ml,</text:p>
          </table:table-cell>
          <table:table-cell table:style-name="TableCell39">
            <text:p text:style-name="TableContents">Zboża zawierające gluten,<text:s/>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2.03.2024</text:p>
          </table:table-cell>
          <table:table-cell table:style-name="TableCell43">
            <text:p text:style-name="TableContents">Kakao <text:s/>–100ml,</text:p>
            <text:p text:style-name="TableContents">miód- 5g, chleb <text:s/>żytni – 20g, masło– 5g,</text:p>
            <text:p text:style-name="TableContents">szynka <text:s/>drobiowa – <text:s/>20g,</text:p>
            <text:p text:style-name="TableContents">ser <text:s/>żółty – 5g,</text:p>
            <text:p text:style-name="TableContents">jajecznica <text:s/>ze <text:s/>szczypiorem <text:s/>–50g,</text:p>
            <text:p text:style-name="TableContents">wafel <text:s/>ryżowy –7g,</text:p>
          </table:table-cell>
          <table:table-cell table:style-name="TableCell44">
            <text:p text:style-name="TableContents">Krupnik – 200ml,</text:p>
            <text:p text:style-name="TableContents">naleśniki <text:s/>z <text:s/>cukrem <text:s/>i <text:s/>dżemem – 200 g,</text:p>
            <text:p text:style-name="TableContents">jabłko ,<text:s/>banan– 30g,</text:p>
            <text:p text:style-name="TableContents">sok <text:s/>świeży – 100ml,</text:p>
          </table:table-cell>
          <table:table-cell table:style-name="TableCell45">
            <text:p text:style-name="TableContents">Zboża zawierające gluten, <text:s/>mleko, jajka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3-18T11:41:00Z</dc:date>
    <meta:print-date>2024-03-08T09:50:00Z</meta:print-date>
    <meta:template xlink:href="Normal" xlink:type="simple"/>
    <meta:editing-cycles>1</meta:editing-cycles>
    <meta:editing-duration>PT668100S</meta:editing-duration>
    <meta:document-statistic meta:page-count="1" meta:paragraph-count="4" meta:word-count="293" meta:character-count="2047" meta:row-count="14" meta:non-whitespace-character-count="1758"/>
  </office:meta>
</office:document-meta>
</file>