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4.03.2024</text:p>
          </table:table-cell>
          <table:table-cell table:style-name="TableCell20">
            <text:p text:style-name="TableContents">Kakao –100ml,</text:p>
            <text:p text:style-name="TableContents">miód- 5g, bułka <text:s/>poz – 20g, masło– 5g, ogonówka – <text:s/>20g,</text:p>
            <text:p text:style-name="TableContents">dżem -5g, sałata<text:s/>-2g,</text:p>
            <text:p text:style-name="TableContents">słonecznik <text:s/>łuskany <text:s/>–7g,</text:p>
          </table:table-cell>
          <table:table-cell table:style-name="TableCell21">
            <text:p text:style-name="TableContents">Rosół <text:s/>z <text:s/>makaronem– 200ml,</text:p>
            <text:p text:style-name="TableContents">kurczak <text:s text:c="2"/>gotowany – 80g,</text:p>
            <text:p text:style-name="TableContents">ryż – 100g, potrawka (sos )– 30g,</text:p>
            <text:p text:style-name="TableContents">groszek <text:s/>z <text:s/>marchewką – 50g,</text:p>
            <text:p text:style-name="TableContents">sok <text:s/>jabłkowy <text:s/>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5.03.2024</text:p>
          </table:table-cell>
          <table:table-cell table:style-name="TableCell25">
            <text:p text:style-name="TableContents">Herbata <text:s text:c="2"/>–100ml, miód-<text:s/>5g, chleb <text:s/>żytni – 20g, masło– 5g, polędwica <text:s/>drobiowa <text:s/>– 20g,</text:p>
            <text:p text:style-name="TableContents">ser żółty <text:s/>salami <text:s text:c="2"/>– 5g,</text:p>
            <text:p text:style-name="TableContents">rzodkiewka– 2g,</text:p>
            <text:p text:style-name="TableContents">banan -40g,</text:p>
          </table:table-cell>
          <table:table-cell table:style-name="TableCell26">
            <text:p text:style-name="TableContents">Zupa <text:s/>koperkowa <text:s/>z <text:s/>laną <text:s/>kluską – 200ml,</text:p>
            <text:p text:style-name="TableContents">mielone <text:s/>smażone – 60g,</text:p>
            <text:p text:style-name="TableContents">sałata <text:s/>w <text:s/>jogurcie <text:s/>naturalnym – 50g,</text:p>
            <text:p text:style-name="TableContents">ziemniaki <text:s/>pur<text:bookmark-start text:name="_GoBack"/><text:bookmark-end text:name="_GoBack"/>ee <text:s/>z <text:s/>koperkiem– 150g,</text:p>
            <text:p text:style-name="TableContents">sok <text:s/>czarna <text:s/>porzeczka <text:s text:c="2"/>– 100ml,</text:p>
          </table:table-cell>
          <table:table-cell table:style-name="TableCell27">
            <text:p text:style-name="TableContents">Zboża zawierające gluten, seler ,</text:p>
            <text:p text:style-name="TableContents">jajka,</text:p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06.03.2024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 parówka <text:s/>na <text:s/>ciepło – 40g,ser <text:s text:c="2"/>grani – 5g,</text:p>
            <text:p text:style-name="TableContents">jogurt <text:s/>naturalny <text:s/>z <text:s/>truskawką – 60g,</text:p>
          </table:table-cell>
          <table:table-cell table:style-name="TableCell33">
            <text:p text:style-name="TableContents">Zupa<text:s/><text:s/>owocowa – 200ml,</text:p>
            <text:p text:style-name="TableContents">ryba <text:s/>morska <text:s/>tilapia duszona – 200g,</text:p>
            <text:p text:style-name="TableContents">surówka <text:s/>z <text:s/>kapusty <text:s/>kwaszonej– 50g,</text:p>
            <text:p text:style-name="TableContents">ziemniaki <text:s/>pu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7.03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<text:s/>–5g, masło – 5g,</text:p>
            <text:p text:style-name="TableContents"><text:s/>bułka <text:s/>paryska – 20g,</text:p>
            <text:p text:style-name="TableContents">ogonówka – 20g,</text:p>
            <text:p text:style-name="TableContents">ser <text:s/>homogenizowany– 5g,</text:p>
            <text:p text:style-name="TableContents">szczypior – 2g,</text:p>
            <text:p text:style-name="TableContents">jabłko – 25g,</text:p>
          </table:table-cell>
          <table:table-cell table:style-name="TableCell38">
            <text:p text:style-name="TableContents">Zupa <text:s/>pomidorowa <text:s/>z <text:s/>ryżem <text:s/>– 200 ml,</text:p>
            <text:p text:style-name="TableContents">pieczeń <text:s/>wieprzowa <text:s/>duszona - 120g,</text:p>
            <text:p text:style-name="TableContents">kapusta <text:s/>czerwona <text:s/>– 50g,</text:p>
            <text:p text:style-name="TableContents">ziemniaki– 150g, sos – 30g,</text:p>
            <text:p text:style-name="TableContents">sok <text:s/>pomarańczowy 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8.03.2024</text:p>
          </table:table-cell>
          <table:table-cell table:style-name="TableCell43">
            <text:p text:style-name="TableContents">Mleko –100ml,</text:p>
            <text:p text:style-name="TableContents">miód- 5g, chleb <text:s/>żytni – 20g, masło– 5g,</text:p>
            <text:p text:style-name="TableContents">polędwica <text:s/>drobiowa – <text:s/>20g,</text:p>
            <text:p text:style-name="TableContents">ser <text:s/>almette – 5g,</text:p>
            <text:p text:style-name="TableContents">pasta <text:s/>jajeczna <text:s/>ze <text:s/>szczypiorem <text:s/>– 10g,</text:p>
            <text:p text:style-name="TableContents">banan –40g,</text:p>
          </table:table-cell>
          <table:table-cell table:style-name="TableCell44">
            <text:p text:style-name="TableContents">Zupa <text:s/>jarzynowa – 200ml,</text:p>
            <text:p text:style-name="TableContents">pierogi <text:s/>leniwe <text:s/>z <text:s/>masłem, cukrem i cynamonem <text:s/>– 50 g,</text:p>
            <text:p text:style-name="TableContents">marchewka <text:s/>tarta <text:s text:c="2"/>– 50g,</text:p>
            <text:p text:style-name="TableContents">sok <text:s/>świeży – 100ml,</text:p>
          </table:table-cell>
          <table:table-cell table:style-name="TableCell45">
            <text:p text:style-name="TableContents">Zboża zawierające gluten, <text:s/>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3-03T19:46:00Z</dc:date>
    <meta:print-date>2024-03-01T10:20:00Z</meta:print-date>
    <meta:template xlink:href="Normal" xlink:type="simple"/>
    <meta:editing-cycles>5</meta:editing-cycles>
    <meta:editing-duration>PT666060S</meta:editing-duration>
    <meta:document-statistic meta:page-count="1" meta:paragraph-count="4" meta:word-count="305" meta:character-count="2132" meta:row-count="15" meta:non-whitespace-character-count="1831"/>
  </office:meta>
</office:document-meta>
</file>